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56
      <text:tab/>MOTIE VAN HET LID VOORDEWIND C.S.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China al bij toetreding tot de Wereldhandelsorganisatie in 2001 heeft toegezegd de ILO-conventies te ratificeren;</text:p>
      <text:p text:style-name="ifm_p_mt.3.76mm_ifm">constaterende dat China vier fundamentele ILO-conventies nog niet geratificeerd heeft betrekking hebbend op vrijheid van organisatie in vakbonden en collectieve onderhandelingen over arbeidsvoorwaarden en op dwangarbeid;</text:p>
      <text:p text:style-name="ifm_p_mt.3.76mm_ifm">constaterende dat er een politiek akkoord is bereikt over het investeringsverdrag zonder dat de lidstaten, dus ook Nederland niet, de volledige tekst van het akkoord hebben gezien;</text:p>
      <text:p text:style-name="ifm_p_mt.3.76mm_ifm">constaterende dat de EU nu persoonsgerichte sancties heeft ingesteld tegen de Chinese verantwoordelijken voor de uitbuiting en onderdrukking van de Oeigoeren;</text:p>
      <text:p text:style-name="ifm_p_mt.3.76mm_ifm">verzoekt de regering, pas in te stemmen met een EU-China-investeringsverdrag indien als voorwaarde wordt gesteld dat voor inwerkingtreding van het verdrag de vier ontbrekende ILO-conventies alsnog geratificeerd en geïmplementeerd worden en hierover ook periodiek gerapporteerd wordt,</text:p>
      <text:p text:style-name="ifm_p_mt.3.76mm_ifm">en gaat over tot de orde van de dag.</text:p>
      <text:p text:style-name="ifm_p_mt.3.76mm_ifm">Voordewind</text:p>
      <text:p text:style-name="ifm_p_ifm">Kuik</text:p>
      <text:p text:style-name="ifm_p_ifm">Sjoerdsma</text:p>
      <text:p text:style-name="ifm_p_ifm">Kuiken</text:p>
      <text:p text:style-name="ifm_p_ifm">Van Ojik</text:p>
      <text:p text:style-name="ifm_p_ifm">Leijt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oordewind c.s. over pas instemmen met het EU-China investeringsverdrag als de vier ontbrekende ILO-conventies geratificeerd en geïmplementeerd worden</dc:title>
    <meta:user-defined meta:name="OVERHEIDop.ParlID/DC.identifier">kst-21501-20-1656</meta:user-defined>
    <meta:user-defined meta:name="OVERHEIDop.ondernummer">1656</meta:user-defined>
    <meta:user-defined meta:name="DCTERMS.W3CDTF/DCTERMS.available">2021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c.s. over pas instemmen met het EU-China investeringsverdrag als de vier ontbrekende ILO-conventies geratificeerd en geïmplementeerd worden</meta:user-defined>
    <meta:user-defined meta:name="OVERHEIDop.indiener">R. Bisschop</meta:user-defined>
    <meta:user-defined meta:name="OVERHEIDop.indiener">R.M. Leijten</meta:user-defined>
    <meta:user-defined meta:name="OVERHEIDop.indiener">A. van Ojik</meta:user-defined>
    <meta:user-defined meta:name="OVERHEIDop.indiener">A.H. Kuiken</meta:user-defined>
    <meta:user-defined meta:name="OVERHEIDop.indiener">S.W. Sjoerdsma</meta:user-defined>
    <meta:user-defined meta:name="OVERHEIDop.indiener">A. Kuik</meta:user-defined>
    <meta:user-defined meta:name="OVERHEIDop.indiener">J.S. Voordewind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Europese Raad; Motie; Motie van het lid Voordewind c.s. over pas instemmen met het EU-China investeringsverdrag als de vier ontbrekende ILO-conventies geratificeerd en geïmplement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