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6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655
      <text:tab/>MOTIE VAN DE LEDEN KUIK EN SJOERDSMA</text:h>
      <text:p text:style-name="ifm_p_ifm">Voorgesteld 24 maart 2021</text:p>
      <text:p text:style-name="ifm_p_mt.3.76mm_ifm">De Kamer,</text:p>
      <text:p text:style-name="ifm_p_mt.3.76mm_ifm">gehoord de beraadslaging,</text:p>
      <text:p text:style-name="ifm_p_mt.3.76mm_ifm">overwegende dat de situatie van de Oeigoeren een appel is op ons collectieve bewustzijn van de Europese geschiedenis;</text:p>
      <text:p text:style-name="ifm_p_mt.3.76mm_ifm">constaterende dat een grote groep wetenschappers van verschillende nationaliteiten en deze Kamer hebben vastgesteld dat China in strijd handelt met het Parijse verdrag inzake de voorkoming en bestraffing van genocide uit 1948;</text:p>
      <text:p text:style-name="ifm_p_mt.3.76mm_ifm">verzoekt de regering, zich ervoor in te zetten dat de EU op korte termijn de VN verzoekt een onderzoek in te stellen naar strijdigheid met het VN-genocideverdrag uit 1948 als het gaat om de behandeling van Oeigoeren;</text:p>
      <text:p text:style-name="ifm_p_mt.3.76mm_ifm">verzoekt de regering, voorts zich in te zetten voor een dringende oproep van alle EU-regeringsleiders om de Oeigoeren vrij te laten uit de Chinese kampen in Xinjiang,</text:p>
      <text:p text:style-name="ifm_p_mt.3.76mm_ifm">en gaat over tot de orde van de dag.</text:p>
      <text:p text:style-name="ifm_p_mt.3.76mm_ifm">Kuik</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655<text:tab/><text:page-number text:select-page="current"/></text:p>
      </style:footer>
    </style:master-page>
    <style:master-page xmlns:sdu-fn="http://schema.sdu.nl/2011/07/functions" style:name="Landscape" style:page-layout-name="landscape-margin-text">
      <style:footer>
        <text:p text:style-name="footer">Tweede Kamer, vergaderjaar 2020-2021, 21 501-20, nr. 16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de leden Kuik en Sjoerdsma over een onderzoek naar strijdigheid met het VN-genocideverdrag inzake de behandeling van Oeigoeren</dc:title>
    <meta:user-defined meta:name="OVERHEIDop.ParlID/DC.identifier">kst-21501-20-1655</meta:user-defined>
    <meta:user-defined meta:name="OVERHEIDop.ondernummer">1655</meta:user-defined>
    <meta:user-defined meta:name="DCTERMS.W3CDTF/DCTERMS.available">2021-03-25</meta:user-defined>
    <meta:user-defined meta:name="OVERHEIDop.KamerstukTypen/DC.type">Motie</meta:user-defined>
    <meta:user-defined meta:name="OVERHEIDop.dossiernummer">21501-20</meta:user-defined>
    <meta:user-defined meta:name="OVERHEIDop.documenttitel">Motie van de leden Kuik en Sjoerdsma over een onderzoek naar strijdigheid met het VN-genocideverdrag inzake de behandeling van Oeigoeren</meta:user-defined>
    <meta:user-defined meta:name="OVERHEIDop.indiener">S.W. Sjoerdsma</meta:user-defined>
    <meta:user-defined meta:name="OVERHEIDop.indiener">A. Kuik</meta:user-defined>
    <meta:user-defined meta:name="OVERHEIDop.dossiertitel">Europese 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4</meta:user-defined>
    <meta:user-defined meta:name="DC.title">Europese Raad; Motie; Motie van de leden Kuik en Sjoerdsma over een onderzoek naar strijdigheid met het VN-genocideverdrag inzake de behandeling van Oeig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