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54
      <text:tab/>MOTIE VAN HET LID BISSCHOP</text:h>
      <text:p text:style-name="ifm_p_ifm">Voorgesteld 24 maart 2021</text:p>
      <text:p text:style-name="ifm_p_mt.3.76mm_ifm">De Kamer,</text:p>
      <text:p text:style-name="ifm_p_mt.3.76mm_ifm">gehoord de beraadslaging,</text:p>
      <text:p text:style-name="ifm_p_mt.3.76mm_ifm">overwegende dat de Europese Raad onder meer zal spreken over voorstellen inzake een «Gezondheidsunie» en covidstatuscertificaten;</text:p>
      <text:p text:style-name="ifm_p_mt.3.76mm_ifm">overwegende dat de EU krachtens de beginselen van bevoegdheidstoedeling, subsidiariteit en evenredigheid (artikel 5 van het Verdrag):</text:p>
      <text:p text:style-name="ifm_p_indent.-5mm_mleft.5mm_ifm">–<text:tab/>binnen de grenzen van de toebedeelde bevoegdheden dient te handelen;</text:p>
      <text:p text:style-name="ifm_p_indent.-5mm_mleft.5mm_ifm">–<text:tab/>inzake niet-exclusieve bevoegdheden slechts optreedt indien de doelen onvoldoende door de lidstaten zelf kunnen worden verwezenlijkt;</text:p>
      <text:p text:style-name="ifm_p_indent.-5mm_mleft.5mm_ifm">–<text:tab/>qua inhoud en vorm niet verder gaat dan nodig;</text:p>
      <text:p text:style-name="ifm_p_mt.3.76mm_ifm">overwegende dat onduidelijk is wat de rechtsgrondslag, de doelmatigheid of de noodzaak van covidstatuscertificaten is, noch waarom de hiermee beoogde doelen beter door de Unie kunnen worden bereikt;</text:p>
      <text:p text:style-name="ifm_p_mt.3.76mm_ifm">verzoekt de regering, conform de in de verdragen genoemde beginselen, uiterst terughoudend te zijn jegens voorstellen inzake een Gezondheidsunie, waaronder een «green certificate», en deze kritische noties ook tijdens de Raad te benoem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54<text:tab/><text:page-number text:select-page="current"/></text:p>
      </style:footer>
    </style:master-page>
    <style:master-page xmlns:sdu-fn="http://schema.sdu.nl/2011/07/functions" style:name="Landscape" style:page-layout-name="landscape-margin-text">
      <style:footer>
        <text:p text:style-name="footer">Tweede Kamer, vergaderjaar 2020-2021, 21 501-20, nr. 1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Bisschop over terughoudendheid jegens voorstellen inzake een Gezondheidsunie</dc:title>
    <meta:user-defined meta:name="OVERHEIDop.ParlID/DC.identifier">kst-21501-20-1654</meta:user-defined>
    <meta:user-defined meta:name="OVERHEIDop.ondernummer">1654</meta:user-defined>
    <meta:user-defined meta:name="DCTERMS.W3CDTF/DCTERMS.available">2021-03-25</meta:user-defined>
    <meta:user-defined meta:name="OVERHEIDop.KamerstukTypen/DC.type">Motie</meta:user-defined>
    <meta:user-defined meta:name="OVERHEIDop.dossiernummer">21501-20</meta:user-defined>
    <meta:user-defined meta:name="OVERHEIDop.documenttitel">Motie van het lid Bisschop over terughoudendheid jegens voorstellen inzake een Gezondheidsunie</meta:user-defined>
    <meta:user-defined meta:name="OVERHEIDop.indiener">R. Bisschop</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Europese Raad; Motie; Motie van het lid Bisschop over terughoudendheid jegens voorstellen inzake een Gezondheids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