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53
      <text:tab/>MOTIE VAN HET LID PATERNOTTE</text:h>
      <text:p text:style-name="ifm_p_ifm">Voorgesteld 24 maart 2021</text:p>
      <text:p text:style-name="ifm_p_mt.3.76mm_ifm">De Kamer,</text:p>
      <text:p text:style-name="ifm_p_mt.3.76mm_ifm">gehoord de beraadslaging,</text:p>
      <text:p text:style-name="ifm_p_mt.3.76mm_ifm">overwegende dat de Europese Raad zich eind maart eindelijk over het voorstel voor covidstatusbewijzen zal buigen;</text:p>
      <text:p text:style-name="ifm_p_mt.3.76mm_ifm">constaterende dat vrij reizen een van de fundamentele vrijheden van de Europese Unie is;</text:p>
      <text:p text:style-name="ifm_p_mt.3.76mm_ifm">overwegende dat een covidstatusbewijs goede waarborgen moet bevatten op het gebied van privacy, zoals het decentraal bewaren van persoonsgegevens;</text:p>
      <text:p text:style-name="ifm_p_mt.3.76mm_ifm">verzoekt het kabinet, zich uit te spreken voor die statusbewijzen, die ook gebruikt kunnen worden om reizen binnen de EU te faciliteren, en om zich in te spannen in de Raad voor het snel realiseren van die statusbewijzen waarin de privacy gewaarborgd is en waarmee het vrije verkeer van personen binnen de EU weer gegarandeerd kan word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53<text:tab/><text:page-number text:select-page="current"/></text:p>
      </style:footer>
    </style:master-page>
    <style:master-page xmlns:sdu-fn="http://schema.sdu.nl/2011/07/functions" style:name="Landscape" style:page-layout-name="landscape-margin-text">
      <style:footer>
        <text:p text:style-name="footer">Tweede Kamer, vergaderjaar 2020-2021, 21 501-20, nr. 1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Paternotte over het voorstel voor Covid-statusbewijzen</dc:title>
    <meta:user-defined meta:name="OVERHEIDop.ParlID/DC.identifier">kst-21501-20-1653</meta:user-defined>
    <meta:user-defined meta:name="OVERHEIDop.ondernummer">1653</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het lid Paternotte over het voorstel voor Covid-statusbewijzen</meta:user-defined>
    <meta:user-defined meta:name="OVERHEIDop.indiener">J.M. Paternotte</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het lid Paternotte over het voorstel voor Covid-statu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