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51
      <text:tab/>MOTIE VAN DE LEDEN PATERNOTTE EN KUIK</text:h>
      <text:p text:style-name="ifm_p_ifm">Voorgesteld 24 maart 2021</text:p>
      <text:p text:style-name="ifm_p_mt.3.76mm_ifm">De Kamer,</text:p>
      <text:p text:style-name="ifm_p_mt.3.76mm_ifm">gehoord de beraadslaging,</text:p>
      <text:p text:style-name="ifm_p_mt.3.76mm_ifm">constaterende dat de Poolse rechtbank een rechter toegang tot zijn werk ontzegd heeft, ondanks dat zijn schorsing ongeldig was verklaard;</text:p>
      <text:p text:style-name="ifm_p_mt.3.76mm_ifm">constaterende dat de Europese Commissie tot nu toe geen gebruik heeft gemaakt van het rechtsstatelijkheidsmechanisme;</text:p>
      <text:p text:style-name="ifm_p_mt.3.76mm_ifm">van mening dat de Europese Commissie nalaat om de naleving van eerdere Hofuitspraken af te dwingen en dat ook de artikel 7-procedure nog niets heeft opgeleverd;</text:p>
      <text:p text:style-name="ifm_p_mt.3.76mm_ifm">verzoekt de regering, om de Europese Commissie aan te spreken op haar verantwoordelijkheid en te vragen het rechtsstatelijkheidsmechanisme in werking te doen treden, en de Kamer hierover zo spoedig mogelijk, maar voor 1 mei 2021, te informeren,</text:p>
      <text:p text:style-name="ifm_p_mt.3.76mm_ifm">en gaat over tot de orde van de dag.</text:p>
      <text:p text:style-name="ifm_p_mt.3.76mm_ifm">Paternotte</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51<text:tab/><text:page-number text:select-page="current"/></text:p>
      </style:footer>
    </style:master-page>
    <style:master-page xmlns:sdu-fn="http://schema.sdu.nl/2011/07/functions" style:name="Landscape" style:page-layout-name="landscape-margin-text">
      <style:footer>
        <text:p text:style-name="footer">Tweede Kamer, vergaderjaar 2020-2021, 21 501-20, nr. 1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Paternotte en Kuik over de Europese Commissie vragen het rechtsstatelijkheidsmechanisme in werking te doen treden</dc:title>
    <meta:user-defined meta:name="OVERHEIDop.ParlID/DC.identifier">kst-21501-20-1651</meta:user-defined>
    <meta:user-defined meta:name="OVERHEIDop.ondernummer">1651</meta:user-defined>
    <meta:user-defined meta:name="DCTERMS.W3CDTF/DCTERMS.available">2021-03-25</meta:user-defined>
    <meta:user-defined meta:name="OVERHEIDop.KamerstukTypen/DC.type">Motie</meta:user-defined>
    <meta:user-defined meta:name="OVERHEIDop.dossiernummer">21501-20</meta:user-defined>
    <meta:user-defined meta:name="OVERHEIDop.documenttitel">Motie van de leden Paternotte en Kuik over de Europese Commissie vragen het rechtsstatelijkheidsmechanisme in werking te doen treden</meta:user-defined>
    <meta:user-defined meta:name="OVERHEIDop.indiener">A. Kuik</meta:user-defined>
    <meta:user-defined meta:name="OVERHEIDop.indiener">J.M. Paternotte</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Europese Raad; Motie; Motie van de leden Paternotte en Kuik over de Europese Commissie vragen het rechtsstatelijkheidsmechanisme in werking te doen 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