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5
      <text:tab/>BRIEF VAN DE VASTE COMMISSIE VOOR EUROPESE ZAKEN</text:h>
      <text:p text:style-name="ifm_p_mt.3.76mm_ifm">Aan de Voorzitter van de Tweede Kamer der Staten-Generaal</text:p>
      <text:p text:style-name="ifm_p_mt.3.76mm_ifm">Den Haag, 19 februari 2021</text:p>
      <text:p text:style-name="ifm_p_mt.3.76mm_ifm">Op verzoek van de vaste commissie voor Europese Zaken heeft de ambtelijke staf op 3 februari 2021 een rapport uitgebracht over de geldstromen rond het Meerjarig Financieel Kader 2021–2027 en het Herstelfonds. Het verzoek vond plaats in het kader van de kennisagenda van de commissie voor 2020 en vloeit voort uit een voorstel van een voorbereidingsgroep, bestaande uit de leden Bosman (VVD) en Leijten (SP).</text:p>
      <text:p text:style-name="ifm_p_mt.3.76mm_ifm">In haar procedurevergadering van 9 februari 2021 heeft de vaste commissie voor Europese Zaken besloten het rapport openbaar te maken.</text:p>
      <text:p text:style-name="ifm_p_mt.3.76mm_ifm">Hierbij bied ik u een exemplaar van het rapport aan<text:note text:id="ID-970233-d36e74"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Veldman</text:p>
      <text:p text:style-name="ifm_p_mt.3.76mm_ifm">De griffier van de commissie,<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5<text:tab/><text:page-number text:select-page="current"/></text:p>
      </style:footer>
    </style:master-page>
    <style:master-page xmlns:sdu-fn="http://schema.sdu.nl/2011/07/functions" style:name="Landscape" style:page-layout-name="landscape-margin-text">
      <style:footer>
        <text:p text:style-name="footer">Tweede Kamer, vergaderjaar 2020-2021, 21 501-20, nr. 1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commissie; Openbaarmaking van het rapport 'Geldstromen rond het Meerjarig Financieel Kader 2021-2027 en het Herstelfonds'</dc:title>
    <meta:user-defined meta:name="OVERHEIDop.ParlID/DC.identifier">kst-21501-20-1645</meta:user-defined>
    <meta:user-defined meta:name="OVERHEIDop.ondernummer">1645</meta:user-defined>
    <meta:user-defined meta:name="DCTERMS.W3CDTF/DCTERMS.available">2021-02-22</meta:user-defined>
    <meta:user-defined meta:name="OVERHEIDop.KamerstukTypen/DC.type">Brief</meta:user-defined>
    <meta:user-defined meta:name="OVERHEIDop.dossiernummer">21501-20</meta:user-defined>
    <meta:user-defined meta:name="OVERHEIDop.documenttitel">Openbaarmaking van het rapport 'Geldstromen rond het Meerjarig Financieel Kader 2021-2027 en het Herstelfonds'</meta:user-defined>
    <meta:user-defined meta:name="OVERHEIDop.indiener">J.T.A. van Haaster</meta:user-defined>
    <meta:user-defined meta:name="OVERHEIDop.indiener">H.S. Veldman</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Europese Raad; Brief commissie; Openbaarmaking van het rapport 'Geldstromen rond het Meerjarig Financieel Kader 2021-2027 en het Herstel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