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34
      <text:tab/>MOTIE VAN HET LID OMTZIGT C.S.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politieke repressie in Belarus nog steeds toeneemt;</text:p>
      <text:p text:style-name="ifm_p_mt.3.76mm_ifm">verzoekt de regering:</text:p>
      <text:p text:style-name="ifm_p_indent.-5mm_mleft.5mm_ifm">•<text:tab/>in EU-verband of met gelijkgezinde landen monitoring op te zetten in gevangenissen en bij rechtszaken tegen demonstranten;</text:p>
      <text:p text:style-name="ifm_p_indent.-5mm_mleft.5mm_ifm">•<text:tab/>voorstellen te doen om degenen van het regime-Loekasjenko die zich schuldig hebben gemaakt aan ernstige mensenrechtenschendingen onder de nieuwe Magnitskysancties te brengen;</text:p>
      <text:p text:style-name="ifm_p_indent.-5mm_mleft.5mm_ifm">•<text:tab/>de Kamer hierover binnen een maand te informeren,</text:p>
      <text:p text:style-name="ifm_p_ifm">en gaat over tot de orde van de dag.</text:p>
      <text:p text:style-name="ifm_p_mt.3.76mm_ifm">Omtzigt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c.s. over maatregelen in EU-verband tegen de repressie in Belarus</dc:title>
    <meta:user-defined meta:name="OVERHEIDop.ParlID/DC.identifier">kst-21501-20-1634</meta:user-defined>
    <meta:user-defined meta:name="OVERHEIDop.ondernummer">1634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c.s. over maatregelen in EU-verband tegen de repressie in Belarus</meta:user-defined>
    <meta:user-defined meta:name="OVERHEIDop.Parlementair/DC.type">Kamerstuk</meta:user-defined>
    <meta:user-defined meta:name="OVERHEIDop.indiener">S.J.F. van der Graaf</meta:user-defined>
    <meta:user-defined meta:name="OVERHEIDop.indiener">R.A.A. Jetten</meta:user-defined>
    <meta:user-defined meta:name="OVERHEIDop.indiener">P.H. Omtzigt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c.s. over maatregelen in EU-verband tegen de repressie in Bela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