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30
      <text:tab/>MOTIE VAN HET LID VAN DER GRAAF C.S.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spreekt uit dat er een dringende noodzaak is voor een definitieve regeling van het conflict in Nagorno-Karabach, waarbij duurzame veiligheid is verzekerd voor de betrokken bevolking en een proces in werking wordt gesteld dat leidt tot vrede en tot een status voor Nagorno-Karabach die het gebied bescherming biedt;</text:p>
      <text:p text:style-name="ifm_p_mt.3.76mm_ifm">verzoekt de regering, zich hiervoor in te spannen in de Minsk-groep van de OVSE,</text:p>
      <text:p text:style-name="ifm_p_mt.3.76mm_ifm">en gaat over tot de orde van de dag.</text:p>
      <text:p text:style-name="ifm_p_mt.3.76mm_ifm">Van der Graaf</text:p>
      <text:p text:style-name="ifm_p_ifm">Voordewind</text:p>
      <text:p text:style-name="ifm_p_ifm">Omtzigt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der Graaf c.s. over zich inspannen in de Minsk-groep van de OVSE voor een regeling van het conflict in Nagorno-Karabach</dc:title>
    <meta:user-defined meta:name="OVERHEIDop.ParlID/DC.identifier">kst-21501-20-1630</meta:user-defined>
    <meta:user-defined meta:name="OVERHEIDop.ondernummer">1630</meta:user-defined>
    <meta:user-defined meta:name="DCTERMS.W3CDTF/DCTERMS.available">2020-12-0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der Graaf c.s. over zich inspannen in de Minsk-groep van de OVSE voor een regeling van het conflict in Nagorno-Karabach</meta:user-defined>
    <meta:user-defined meta:name="OVERHEIDop.Parlementair/DC.type">Kamerstuk</meta:user-defined>
    <meta:user-defined meta:name="OVERHEIDop.indiener">R. Bisschop</meta:user-defined>
    <meta:user-defined meta:name="OVERHEIDop.indiener">P.H. Omtzigt</meta:user-defined>
    <meta:user-defined meta:name="OVERHEIDop.indiener">J.S. Voordewind</meta:user-defined>
    <meta:user-defined meta:name="OVERHEIDop.indiener">S.J.F. van der Graaf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der Graaf c.s. over zich inspannen in de Minsk-groep van de OVSE voor een regeling van het conflict in Nagorno-Karabac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