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28
      <text:tab/>MOTIE VAN DE LEDEN LEIJTEN EN VAN DER GRAAF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er in de ontwerpconclusies voor de Europese Raad van 10 en 11 december 2020 wordt gesproken over het uitwerken van voorstellen richting een Europese gezondheidsunie;</text:p>
      <text:p text:style-name="ifm_p_mt.3.76mm_ifm">overwegende dat de gezondheid boven alles een nationale competentie is en moet blijven, zoals eerder uitgesproken door de Kamer op 30 september 2020 (21501–20, nr. 1600);</text:p>
      <text:p text:style-name="ifm_p_mt.3.76mm_ifm">verzoekt de regering, niet in te stemmen met punt 6 van de ontwerpconclusies voor de Europese Raad van 10 en 11 december 2020,</text:p>
      <text:p text:style-name="ifm_p_mt.3.76mm_ifm">en gaat over tot de orde van de dag.</text:p>
      <text:p text:style-name="ifm_p_mt.3.76mm_ifm">Leij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Leijten en Van der Graaf over niet instemmen met punt 6 van de ontwerpconclusies</dc:title>
    <meta:user-defined meta:name="OVERHEIDop.ParlID/DC.identifier">kst-21501-20-1628</meta:user-defined>
    <meta:user-defined meta:name="OVERHEIDop.ondernummer">1628</meta:user-defined>
    <meta:user-defined meta:name="DCTERMS.W3CDTF/DCTERMS.available">2020-12-0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Leijten en Van der Graaf over niet instemmen met punt 6 van de ontwerpconclusies</meta:user-defined>
    <meta:user-defined meta:name="OVERHEIDop.Parlementair/DC.type">Kamerstuk</meta:user-defined>
    <meta:user-defined meta:name="OVERHEIDop.indiener">S.J.F. van der Graaf</meta:user-defined>
    <meta:user-defined meta:name="OVERHEIDop.indiener">R.M. Leijt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Leijten en Van der Graaf over niet instemmen met punt 6 van de ontwerpconclu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