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27
      <text:tab/>MOTIE VAN HET LID EMIEL VAN DIJK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van mening dat het onacceptabel is dat de president van Turkije de vrijheid van meningsuiting in Nederland probeert in te perken door aangifte te doen tegen een Nederlandse parlementariër;</text:p>
      <text:p text:style-name="ifm_p_mt.3.76mm_ifm">van mening dat een dergelijke aangifte ook vergaande gevolgen kan hebben en heeft voor de bewegingsvrijheid van gekozen volksvertegenwoordigers en hen daarmee feitelijk belemmert hun werk in vrijheid te doen;</text:p>
      <text:p text:style-name="ifm_p_mt.3.76mm_ifm">verzoekt de regering, om tijdens de komende Europese top te zorgen voor een krachtig statement tegen deze laatste provocatie van Erdogan, zodat deze aangifte van tafel gaat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Emiel van Dijk over een krachtig statement tegen de provocatie van Erdogan</dc:title>
    <meta:user-defined meta:name="OVERHEIDop.ParlID/DC.identifier">kst-21501-20-1627</meta:user-defined>
    <meta:user-defined meta:name="OVERHEIDop.ondernummer">1627</meta:user-defined>
    <meta:user-defined meta:name="DCTERMS.W3CDTF/DCTERMS.available">2020-12-0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Emiel van Dijk over een krachtig statement tegen de provocatie van Erdogan</meta:user-defined>
    <meta:user-defined meta:name="OVERHEIDop.Parlementair/DC.type">Kamerstuk</meta:user-defined>
    <meta:user-defined meta:name="OVERHEIDop.indiener">E. (Emiel) van Dijk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Emiel van Dijk over een krachtig statement tegen de provocatie van Erdog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