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26<text:tab/>BRIEF VAN DE MINISTERS VAN ECONOMISCHE ZAKEN EN KLIMAAT EN VAN FINANCIËN</text:h>
      <text:p text:style-name="ifm_p_mt.3.76mm_ifm">Aan de Voorzitter van de Tweede Kamer der Staten-Generaal</text:p>
      <text:p text:style-name="ifm_p_mt.3.76mm_ifm">Den Haag, 27 november 2020</text:p>
      <text:p text:style-name="ifm_p_mt.3.76mm_ifm">Zoals toegezegd tijdens de begrotingsbehandeling van Economische Zaken en Klimaat (EZK), informeren wij u middels deze brief over het door Nederland in te dienen <text:span text:style-name="ifm_span_font.italic_ifm">Recovery and Resilience Plan </text:span>(RRP) voor de Europese <text:span text:style-name="ifm_span_font.italic_ifm">Recovery and Resilience Facility</text:span> (RRF).</text:p>
      <text:p text:style-name="ifm_p_mt.3.76mm_ifm">De Europese Raad heeft tot oprichting van de RRF besloten om met investeringen en hervormingen het economisch herstel in lidstaten te bevorderen en tegelijkertijd de digitale en groene transities te ondersteunen. De RRF biedt daarmee een kans om structurele hervormingen een extra stimulans te geven. Het doorvoeren van hervormingen was een belangrijke voorwaarde voor het kabinet om in te kunnen stemmen met de oprichting van de RRF.</text:p>
      <text:p text:style-name="ifm_p_mt.3.76mm_ifm">Juist omdat het kabinet een stevig en ambitieus plan wil indienen, is ervoor gekozen de formatie mee te nemen en het nieuwe kabinet het definitieve besluit te laten nemen. Zo behoudt een volgend kabinet de ruimte om te kiezen welke additionele hervormingen en investeringen een plek krijgen in het nationale plan voor de komende jaren. Het kabinet geeft opdracht tot een ambtelijke verkenning naar de mogelijke inhoud van een Nederlands herstelplan. Het kabinet zal de komende maanden kansrijke maatregelen voor dit plan in kaart brengen. Dit betreft zowel maatregelen waartoe dit kabinet sinds 1 februari 2020<text:note text:id="ID-958640-d36e90" text:note-class="footnote"><text:note-citation text:label="1 ">1</text:note-citation><text:note-body><text:p text:style-name="ifm_p_font.normal_size.6.93pt_mt..5mm_indent.-0.1161in_mleft.0.1161in_ifm">Hervormingen en investeringen die zijn gestart na deze datum komen in aanmerking voor de RRF.</text:p></text:note-body></text:note> heeft besloten als maatregelen die het volgende kabinet kan treffen.</text:p>
      <text:p text:style-name="ifm_p_mt.3.76mm_ifm">Er bestaan meerdere indieningsmomenten voor een RRP. Plannen kunnen – op basis van de Raadspositie – formeel ingediend worden bij de Commissie vanaf het moment van inwerkingtreding van de RRF tot 30 april 2021, en in de jaren daaropvolgend van 15 oktober 2021 tot 30 april 2022, en van 15 oktober 2022 tot 30 april 2023.</text:p>
      <text:p text:style-name="ifm_p_mt.3.76mm_ifm">Een lidstaat blijft aanspraak maken op de totale allocatie als het besluit haar nationale plan niet in de eerste, maar in de tweede periode in te dienen. Nederland loopt dus geen geld mis.</text:p>
      <text:p text:style-name="ifm_p_mt.5.08mm_ifm">De Minister van Economische Zaken en Klimaat,<text:line-break/>E.D.<text:s/>Wiebe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26<text:tab/><text:page-number text:select-page="current"/></text:p>
      </style:footer>
    </style:master-page>
    <style:master-page xmlns:sdu-fn="http://schema.sdu.nl/2011/07/functions" style:name="Landscape" style:page-layout-name="landscape-margin-text">
      <style:footer>
        <text:p text:style-name="footer">Tweede Kamer, vergaderjaar 2020-2021, 21 501-20, nr. 1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Nederlands herstelplan voor de Recovery and Resilience Facility</dc:title>
    <meta:user-defined meta:name="OVERHEIDop.ParlID/DC.identifier">kst-21501-20-1626</meta:user-defined>
    <meta:user-defined meta:name="OVERHEIDop.ondernummer">1626</meta:user-defined>
    <meta:user-defined meta:name="DCTERMS.W3CDTF/DCTERMS.available">2020-12-03</meta:user-defined>
    <meta:user-defined meta:name="OVERHEIDop.KamerstukTypen/DC.type">Brief</meta:user-defined>
    <meta:user-defined meta:name="OVERHEIDop.dossiernummer">21501-20</meta:user-defined>
    <meta:user-defined meta:name="OVERHEIDop.documenttitel">Nederlands herstelplan voor de Recovery and Resilience Facility</meta:user-defined>
    <meta:user-defined meta:name="OVERHEIDop.Parlementair/DC.type">Kamerstuk</meta:user-defined>
    <meta:user-defined meta:name="OVERHEIDop.indiener">W.B. Hoekstra</meta:user-defined>
    <meta:user-defined meta:name="OVERHEIDop.indiener">E.D. Wiebes</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Nederlands herstelplan voor de Recovery and Resilience Facility</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