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17
      <text:tab/>MOTIE VAN DE LEDEN JETTEN EN DE GROOT</text:h>
      <text:p text:style-name="ifm_p_ifm">Voorgesteld tijdens het Notaoverleg van 14 oktober 2020</text:p>
      <text:p text:style-name="ifm_p_mt.3.76mm_ifm">De Kamer,</text:p>
      <text:p text:style-name="ifm_p_mt.3.76mm_ifm">gehoord de beraadslaging,</text:p>
      <text:p text:style-name="ifm_p_mt.3.76mm_ifm">constaterende dat de internationale doelstellingen om de natuur te beschermen niet worden gehaald en dat het slecht gaat met de Europese natuur en haar biodiversiteit;</text:p>
      <text:p text:style-name="ifm_p_mt.3.76mm_ifm">overwegende dat de Europese biodiversiteitsstrategie een belangrijke pijler is van de Europese Green Deal;</text:p>
      <text:p text:style-name="ifm_p_mt.3.76mm_ifm">overwegende dat de Kamer zich heeft uitgesproken voor het afspreken van ambitieuze bindende doelstellingen bij de VN-top in Beijing;</text:p>
      <text:p text:style-name="ifm_p_mt.3.76mm_ifm">verzoekt de regering, zich in Europees verband in te zetten voor een ambitieuze EU-biodiversiteitsstrategie 2030 en daarbij bindende Europese doelstellingen te betrekken, zodat het voortdurend uitsterven van dier- en plantensoorten in de Europese Unie een halt toe wordt geroepen,</text:p>
      <text:p text:style-name="ifm_p_mt.3.76mm_ifm">en gaat over tot de orde van de dag.</text:p>
      <text:p text:style-name="ifm_p_mt.3.76mm_ifm">Jetten</text:p>
      <text:p text:style-name="ifm_p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Jetten en De Groot over zich inzetten voor een ambitieuze EU-biodiversiteitsstrategie 2030</dc:title>
    <meta:user-defined meta:name="OVERHEIDop.ParlID/DC.identifier">kst-21501-20-1617</meta:user-defined>
    <meta:user-defined meta:name="OVERHEIDop.ondernummer">1617</meta:user-defined>
    <meta:user-defined meta:name="DCTERMS.W3CDTF/DCTERMS.available">2020-10-28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Jetten en De Groot over zich inzetten voor een ambitieuze EU-biodiversiteitsstrategie 2030</meta:user-defined>
    <meta:user-defined meta:name="OVERHEIDop.Parlementair/DC.type">Kamerstuk</meta:user-defined>
    <meta:user-defined meta:name="OVERHEIDop.indiener">T.C. de Groot</meta:user-defined>
    <meta:user-defined meta:name="OVERHEIDop.indiener">R.A.A. Jetten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Jetten en De Groot over zich inzetten voor een ambitieuze EU-biodiversiteitsstrategie 203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