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60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602
      <text:tab/>MOTIE VAN HET LID LEIJTEN</text:h>
      <text:p text:style-name="ifm_p_ifm">Voorgesteld 30 september 2020</text:p>
      <text:p text:style-name="ifm_p_mt.3.76mm_ifm">De Kamer,</text:p>
      <text:p text:style-name="ifm_p_mt.3.76mm_ifm">gehoord de beraadslaging,</text:p>
      <text:p text:style-name="ifm_p_mt.3.76mm_ifm">constaterende dat nog altijd uitonderhandelde ontwerpconclusies als limité vooraf aan een EU-top worden verspreid, waardoor er geen openlijk debat over kan plaatsvinden;</text:p>
      <text:p text:style-name="ifm_p_mt.3.76mm_ifm">van mening dat deze geheimzinnigheid onnodig is, een openbaar debat onmogelijk maakt en de parlementaire controle uitholt;</text:p>
      <text:p text:style-name="ifm_p_mt.3.76mm_ifm">verzoekt de regering, voortaan ontwerpconclusies openbaar te mak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6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6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Leijten over ontwerpconclusies voortaan openbaar maken</dc:title>
    <meta:user-defined meta:name="OVERHEIDop.ParlID/DC.identifier">kst-21501-20-1602</meta:user-defined>
    <meta:user-defined meta:name="OVERHEIDop.ondernummer">1602</meta:user-defined>
    <meta:user-defined meta:name="DCTERMS.W3CDTF/DCTERMS.available">2020-10-01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Leijten over ontwerpconclusies voortaan openbaar maken</meta:user-defined>
    <meta:user-defined meta:name="OVERHEIDop.Parlementair/DC.type">Kamerstuk</meta:user-defined>
    <meta:user-defined meta:name="OVERHEIDop.indiener">R.M. Leijten</meta:user-defined>
    <meta:user-defined meta:name="OVERHEIDop.vergaderjaar">2020-2021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Leijten over ontwerpconclusies voortaan openbaar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3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