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00
      <text:tab/>MOTIE VAN DE LEDEN LEIJTEN EN VAN DER GRAAF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de Europese Commissie de discussie wil voeren over de competenties op het gebied van de gezondheidszorg;</text:p>
      <text:p text:style-name="ifm_p_mt.3.76mm_ifm">spreekt uit dat de gezondheidszorg boven alles een nationale competentie is en moet blijven;</text:p>
      <text:p text:style-name="ifm_p_mt.3.76mm_ifm">verzoekt de regering, hier ook naar te handelen,</text:p>
      <text:p text:style-name="ifm_p_mt.3.76mm_ifm">en gaat over tot de orde van de dag.</text:p>
      <text:p text:style-name="ifm_p_mt.3.76mm_ifm">Leij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Van der Graaf over uitspreken dat de gezondheidszorg een nationale competentie is en moet blijven</dc:title>
    <meta:user-defined meta:name="OVERHEIDop.ParlID/DC.identifier">kst-21501-20-1600</meta:user-defined>
    <meta:user-defined meta:name="OVERHEIDop.ondernummer">1600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Van der Graaf over uitspreken dat de gezondheidszorg een nationale competentie is en moet blijven</meta:user-defined>
    <meta:user-defined meta:name="OVERHEIDop.Parlementair/DC.type">Kamerstuk</meta:user-defined>
    <meta:user-defined meta:name="OVERHEIDop.indiener">S.J.F. van der Graaf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Van der Graaf over uitspreken dat de gezondheidszorg een nationale competentie is en moet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