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8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88
      <text:tab/>MOTIE VAN DE LEDEN KUZU EN AZARKAN</text:h>
      <text:p text:style-name="ifm_p_ifm">Voorgesteld 9 september 2020</text:p>
      <text:p text:style-name="ifm_p_mt.3.76mm_ifm">De Kamer,</text:p>
      <text:p text:style-name="ifm_p_mt.3.76mm_ifm">gehoord de beraadslaging,</text:p>
      <text:p text:style-name="ifm_p_mt.3.76mm_ifm">constaterende dat Griekenland van plan is om EU-steungelden te steken in defensie-uitgaven;</text:p>
      <text:p text:style-name="ifm_p_mt.3.76mm_ifm">van mening dat zuurverdiend geld van Nederlanders niet bedoeld is om andermans oorlogen te financieren;</text:p>
      <text:p text:style-name="ifm_p_mt.3.76mm_ifm">verzoekt de regering, om alleen steungeld uit te keren aan Griekenland mits er glasharde afspraken worden gemaakt over de besteding daarvan voor non-militaire doeleinden;</text:p>
      <text:p text:style-name="ifm_p_mt.3.76mm_ifm">verzoekt de regering tevens, om via bilaterale contacten en bij de eerstvolgende EU-top te eisen dat Griekenland op geen enkele manier steungeld gebruikt voor militaire doeleinden,</text:p>
      <text:p text:style-name="ifm_p_mt.3.76mm_ifm">en gaat over tot de orde van de dag.</text:p>
      <text:p text:style-name="ifm_p_mt.3.76mm_ifm">Kuzu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Kuzu en Azarkan over alleen steungeld voor Griekenland met glasharde afspraken over non-militaire doeleinden</dc:title>
    <meta:user-defined meta:name="OVERHEIDop.ParlID/DC.identifier">kst-21501-20-1588</meta:user-defined>
    <meta:user-defined meta:name="OVERHEIDop.ondernummer">1588</meta:user-defined>
    <meta:user-defined meta:name="DCTERMS.W3CDTF/DCTERMS.available">2020-09-10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Kuzu en Azarkan over alleen steungeld voor Griekenland met glasharde afspraken over non-militaire doeleinden</meta:user-defined>
    <meta:user-defined meta:name="OVERHEIDop.Parlementair/DC.type">Kamerstuk</meta:user-defined>
    <meta:user-defined meta:name="OVERHEIDop.indiener">F. Azarkan</meta:user-defined>
    <meta:user-defined meta:name="OVERHEIDop.indiener">T. Kuzu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Kuzu en Azarkan over alleen steungeld voor Griekenland met glasharde afspraken over non-militaire doelei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