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84
      <text:tab/>MOTIE VAN DE LEDEN SJOERDSMA EN VAN DER GRAAF</text:h>
      <text:p text:style-name="ifm_p_ifm">Voorgesteld 9 september 2020</text:p>
      <text:p text:style-name="ifm_p_mt.3.76mm_ifm">De Kamer,</text:p>
      <text:p text:style-name="ifm_p_mt.3.76mm_ifm">gehoord de beraadslaging,</text:p>
      <text:p text:style-name="ifm_p_mt.3.76mm_ifm">van mening dat de Europese Raadsconclusies over het MFK op het gebied van rechtsstatelijke conditionaliteit niet stevig en duidelijk genoeg zijn en er onder regeringsleiders verschillende interpretaties van het afgesprokene bestaan;</text:p>
      <text:p text:style-name="ifm_p_mt.3.76mm_ifm">constaterende dat het Europees parlement ook stevige waarborgen als voorwaarde voor instemming met het MFK heeft gesteld;</text:p>
      <text:p text:style-name="ifm_p_mt.3.76mm_ifm">verzoekt de regering, in de Raad zo snel mogelijk het initiatief te nemen om de Raadsconclusies zo uit te werken dat lidstaten die zich niet aan de rechtsstaatprincipes houden onder het nieuwe MFK daadwerkelijk geen Europese subsidies meer krijgen, en hierover de Kamer over twee weken te rapporteren,</text:p>
      <text:p text:style-name="ifm_p_mt.3.76mm_ifm">en gaat over tot de orde van de dag.</text:p>
      <text:p text:style-name="ifm_p_mt.3.76mm_ifm">Sjoerdsma</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84<text:tab/><text:page-number text:select-page="current"/></text:p>
      </style:footer>
    </style:master-page>
    <style:master-page xmlns:sdu-fn="http://schema.sdu.nl/2011/07/functions" style:name="Landscape" style:page-layout-name="landscape-margin-text">
      <style:footer>
        <text:p text:style-name="footer">Tweede Kamer, vergaderjaar 2019-2020, 21 501-20, nr. 1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joerdsma en Van der Graaf over geen Europese subsidies voor lidstaten die zich niet aan de rechtsstaatprincipes houden</dc:title>
    <meta:user-defined meta:name="OVERHEIDop.ParlID/DC.identifier">kst-21501-20-1584</meta:user-defined>
    <meta:user-defined meta:name="OVERHEIDop.ondernummer">1584</meta:user-defined>
    <meta:user-defined meta:name="DCTERMS.W3CDTF/DCTERMS.available">2020-09-10</meta:user-defined>
    <meta:user-defined meta:name="OVERHEIDop.KamerstukTypen/DC.type">Motie</meta:user-defined>
    <meta:user-defined meta:name="OVERHEIDop.dossiernummer">21501-20</meta:user-defined>
    <meta:user-defined meta:name="OVERHEIDop.documenttitel">Motie van de leden Sjoerdsma en Van der Graaf over geen Europese subsidies voor lidstaten die zich niet aan de rechtsstaatprincipes houden</meta:user-defined>
    <meta:user-defined meta:name="OVERHEIDop.Parlementair/DC.type">Kamerstuk</meta:user-defined>
    <meta:user-defined meta:name="OVERHEIDop.indiener">S.J.F. van der Graaf</meta:user-defined>
    <meta:user-defined meta:name="OVERHEIDop.indiener">S.W. Sjoerdsm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Sjoerdsma en Van der Graaf over geen Europese subsidies voor lidstaten die zich niet aan de rechtsstaatprincipes houd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