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72
      <text:tab/>GEWIJZIGDE MOTIE VAN DE LEDEN AZARKAN EN VAN OTTERLOO TER VERVANGING VAN DIE GEDRUKT ONDER NR. 1568</text:h>
      <text:p text:style-name="ifm_p_ifm">Voorgesteld 14 juli 2020</text:p>
      <text:p text:style-name="ifm_p_mt.3.76mm_ifm">De Kamer,</text:p>
      <text:p text:style-name="ifm_p_mt.3.76mm_ifm">gehoord de beraadslaging,</text:p>
      <text:p text:style-name="ifm_p_mt.3.76mm_ifm">constaterende dat er voorstellen gedaan zijn om enkele honderden miljarden euro’s vanuit de Europese Commissie te gaan uitgeven om het economisch herstel te bespoedigen;</text:p>
      <text:p text:style-name="ifm_p_mt.3.76mm_ifm">overwegende dat voorkomen moet worden dat deze middelen ondoelmatig besteed gaan worden volgens de methode «geld zoekt project»;</text:p>
      <text:p text:style-name="ifm_p_mt.3.76mm_ifm">verzoekt de regering om robuuste waarborgen van de Europese Commissie te vragen om de doelmatigheid van de herstelmiddelen te toetsen, zowel vooraf als achteraf, en de Europese Rekenkamer hierin een versterkte rol te geven,</text:p>
      <text:p text:style-name="ifm_p_mt.3.76mm_ifm">en gaat over tot de orde van de dag.</text:p>
      <text:p text:style-name="ifm_p_mt.3.76mm_ifm">Azarkan</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72<text:tab/><text:page-number text:select-page="current"/></text:p>
      </style:footer>
    </style:master-page>
    <style:master-page xmlns:sdu-fn="http://schema.sdu.nl/2011/07/functions" style:name="Landscape" style:page-layout-name="landscape-margin-text">
      <style:footer>
        <text:p text:style-name="footer">Tweede Kamer, vergaderjaar 2019-2020, 21 501-20,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de leden Azarkan en Van Otterloo over robuuste waarborgen dat de doelmatigheid van de herstelmiddelen wordt getoetst (t.v.v. 21501-20-1568)</dc:title>
    <meta:user-defined meta:name="OVERHEIDop.ParlID/DC.identifier">kst-21501-20-1572</meta:user-defined>
    <meta:user-defined meta:name="OVERHEIDop.ondernummer">1572</meta:user-defined>
    <meta:user-defined meta:name="DCTERMS.W3CDTF/DCTERMS.available">2021-10-22</meta:user-defined>
    <meta:user-defined meta:name="OVERHEIDop.KamerstukTypen/DC.type">Motie</meta:user-defined>
    <meta:user-defined meta:name="OVERHEIDop.dossiernummer">21501-20</meta:user-defined>
    <meta:user-defined meta:name="OVERHEIDop.documenttitel">Gewijzigde motie van de leden Azarkan en Van Otterloo over robuuste waarborgen dat de doelmatigheid van de herstelmiddelen wordt getoetst (t.v.v. 21501-20-1568)</meta:user-defined>
    <meta:user-defined meta:name="OVERHEIDop.indiener">G.J.P. van Otterloo</meta:user-defined>
    <meta:user-defined meta:name="OVERHEIDop.indiener">F. Azarkan</meta:user-defined>
    <meta:user-defined meta:name="OVERHEIDop.dossiertitel">Europese Raa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4</meta:user-defined>
    <meta:user-defined meta:name="DC.title">Europese Raad; Motie (gewijzigd/nader); Gewijzigde motie van de leden Azarkan en Van Otterloo over robuuste waarborgen dat de doelmatigheid van de herstelmiddelen wordt getoetst (t.v.v. 21501-20-15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