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559
      <text:tab/>GEWIJZIGDE MOTIE VAN DE LEDEN OUWEHAND EN VAN RAAN TER VERVANGING VAN DIE GEDRUKT ONDER NR. 1499</text:h>
      <text:p text:style-name="ifm_p_ifm">Voorgesteld 2 juli 2020</text:p>
      <text:p text:style-name="ifm_p_mt.3.76mm_ifm">De Kamer,</text:p>
      <text:p text:style-name="ifm_p_mt.3.76mm_ifm">gehoord de beraadslaging,</text:p>
      <text:p text:style-name="ifm_p_mt.3.76mm_ifm">constaterende dat het classificeren van energie uit (houtige) biomassa als duurzame (hernieuwbare) energie door de gezamenlijke Europese Academies van Wetenschappen (EASAC) sterk bekritiseerd wordt;</text:p>
      <text:p text:style-name="ifm_p_mt.3.76mm_ifm">constaterende dat de verbranding van houtige biomassa leidt tot grootschalige boskap en een verhoogde CO2-concentratie;</text:p>
      <text:p text:style-name="ifm_p_mt.3.76mm_ifm">spreekt uit dat (vooralsnog afgezien van biomassa uit houtafval afkomstig uit een straal van maximaal 100 km van de centrale) houtige biomassa niet kan worden gezien als bron voor duurzame hernieuwbare energie;</text:p>
      <text:p text:style-name="ifm_p_mt.3.76mm_ifm">verzoekt de regering, er bij de Europese Commissie op aan te dringen deze houtige biomassa niet langer als duurzame (hernieuwbare) energie aan te merken,</text:p>
      <text:p text:style-name="ifm_p_mt.3.76mm_ifm">en gaat over tot de orde van de dag.</text:p>
      <text:p text:style-name="ifm_p_mt.3.76mm_ifm">Ouwehand</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59<text:tab/><text:page-number text:select-page="current"/></text:p>
      </style:footer>
    </style:master-page>
    <style:master-page xmlns:sdu-fn="http://schema.sdu.nl/2011/07/functions" style:name="Landscape" style:page-layout-name="landscape-margin-text">
      <style:footer>
        <text:p text:style-name="footer">Tweede Kamer, vergaderjaar 2019-2020, 21 501-20, nr. 1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gewijzigd/nader); Gewijzigde motie van de leden Ouwehand en Van Raan over energie uit houtige biomassa niet langer als duurzame energie aanmerken (t.v.v. 21501-20-1499)</dc:title>
    <meta:user-defined meta:name="OVERHEIDop.ParlID/DC.identifier">kst-21501-20-1559</meta:user-defined>
    <meta:user-defined meta:name="OVERHEIDop.ondernummer">1559</meta:user-defined>
    <meta:user-defined meta:name="DCTERMS.W3CDTF/DCTERMS.available">2020-07-07</meta:user-defined>
    <meta:user-defined meta:name="OVERHEIDop.KamerstukTypen/DC.type">Motie</meta:user-defined>
    <meta:user-defined meta:name="OVERHEIDop.dossiernummer">21501-20</meta:user-defined>
    <meta:user-defined meta:name="OVERHEIDop.documenttitel">Gewijzigde motie van de leden Ouwehand en Van Raan over energie uit houtige biomassa niet langer als duurzame energie aanmerken (t.v.v. 21501-20-1499)</meta:user-defined>
    <meta:user-defined meta:name="OVERHEIDop.Parlementair/DC.type">Kamerstuk</meta:user-defined>
    <meta:user-defined meta:name="OVERHEIDop.indiener">L. van Raan</meta:user-defined>
    <meta:user-defined meta:name="OVERHEIDop.indiener">E. Ouwehand</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gewijzigd/nader); Gewijzigde motie van de leden Ouwehand en Van Raan over energie uit houtige biomassa niet langer als duurzame energie aanmerken (t.v.v. 21501-20-1499)</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