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55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555
      <text:tab/>MOTIE VAN HET LID LEIJTEN</text:h>
      <text:p text:style-name="ifm_p_ifm">Voorgesteld 17 juni 2020</text:p>
      <text:p text:style-name="ifm_p_mt.3.76mm_ifm">De Kamer,</text:p>
      <text:p text:style-name="ifm_p_mt.3.76mm_ifm">gehoord de beraadslaging,</text:p>
      <text:p text:style-name="ifm_p_mt.3.76mm_ifm">overwegende dat de ECB wederom 600 miljard euro in de economie wil pompen via het opkopen van private en publieke schulden;</text:p>
      <text:p text:style-name="ifm_p_mt.3.76mm_ifm">constaterende dat de private schuldenopkoop leidt tot hogere dividenduitkeringen aan aandeelhouders;</text:p>
      <text:p text:style-name="ifm_p_mt.3.76mm_ifm">van mening dat het onwenselijk is dat de geldverruiming in handen van enkelen komt en niet de reële economie steunt;</text:p>
      <text:p text:style-name="ifm_p_mt.3.76mm_ifm">verzoekt de regering bij de ECB kenbaar te maken dat het QE-beleid niet mag leiden tot het wegsluizen van miljarden naar aandeelhouders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1 501-20, nr. 15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1 501-20, nr. 15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Leijten over kenbaar maken dat het QE-beleid niet mag leiden tot het wegsluizen van miljarden naar aandeelhouders</dc:title>
    <meta:user-defined meta:name="OVERHEIDop.ParlID/DC.identifier">kst-21501-20-1555</meta:user-defined>
    <meta:user-defined meta:name="OVERHEIDop.ondernummer">1555</meta:user-defined>
    <meta:user-defined meta:name="DCTERMS.W3CDTF/DCTERMS.available">2020-06-18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Leijten over kenbaar maken dat het QE-beleid niet mag leiden tot het wegsluizen van miljarden naar aandeelhouders</meta:user-defined>
    <meta:user-defined meta:name="OVERHEIDop.Parlementair/DC.type">Kamerstuk</meta:user-defined>
    <meta:user-defined meta:name="OVERHEIDop.indiener">R.M. Leijten</meta:user-defined>
    <meta:user-defined meta:name="OVERHEIDop.vergaderjaar">2019-2020</meta:user-defined>
    <meta:user-defined meta:name="OVERHEIDop.dossiertitel">Europese 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Leijten over kenbaar maken dat het QE-beleid niet mag leiden tot het wegsluizen van miljarden naar aandeelhou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