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45
      <text:tab/>MOTIE VAN HET LID WILDERS</text:h>
      <text:p text:style-name="ifm_p_ifm">Voorgesteld 17 juni 2020</text:p>
      <text:p text:style-name="ifm_p_mt.3.76mm_ifm">De Kamer,</text:p>
      <text:p text:style-name="ifm_p_mt.3.76mm_ifm">gehoord de beraadslaging,</text:p>
      <text:p text:style-name="ifm_p_mt.3.76mm_ifm">verzoekt de regering, haar veto uit te spreken over de oprichting van een Europees herstelfonds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Wilders over een veto uitspreken over de oprichting van een Europees herstelfonds</dc:title>
    <meta:user-defined meta:name="OVERHEIDop.ParlID/DC.identifier">kst-21501-20-1545</meta:user-defined>
    <meta:user-defined meta:name="OVERHEIDop.ondernummer">1545</meta:user-defined>
    <meta:user-defined meta:name="DCTERMS.W3CDTF/DCTERMS.available">2020-06-1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Wilders over een veto uitspreken over de oprichting van een Europees herstelfonds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Wilders over een veto uitspreken over de oprichting van een Europees herstel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