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41
      <text:tab/>BRIEF VAN DE MINISTER VOOR BUITENLANDSE HANDEL EN ONTWIKKELINGSSAMENWERKING</text:h>
      <text:p text:style-name="ifm_p_mt.3.76mm_ifm">Aan de Voorzitter van de Tweede Kamer der Staten-Generaal</text:p>
      <text:p text:style-name="ifm_p_mt.3.76mm_ifm">Den Haag, 14 mei 2020</text:p>
      <text:p text:style-name="ifm_p_mt.3.76mm_ifm">In het kader van een bredere discussie binnen de Europese Unie over de toekomst van Europese handelsverdragen hebben mijn Franse collega Jean-Baptiste Lemoyne, de Franse Staatssecretaris onder de Minister voor Europese en Buitenlandse Zaken, en ik een non-paper over handel en duurzaamheid aangeboden aan Commissaris Hogan en aan het Kroatische Voorzitterschap van de Europese Unie. In dit paper dragen wij een aantal elementen aan die onderdeel kunnen vormen van deze discussie en die in de onderhandelingen over toekomstige handelsverdragen bij kunnen dragen aan een verdere verduurzaming van het handelsbeleid van de Europese Unie. Het paper is een discussiebijdrage en geen formele onderhandelingsinzet. Graag bied ik uw Kamer ter informatie een afschrift van dit non-paper aan<text:note text:id="ID-934241-d36e81"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41<text:tab/><text:page-number text:select-page="current"/></text:p>
      </style:footer>
    </style:master-page>
    <style:master-page xmlns:sdu-fn="http://schema.sdu.nl/2011/07/functions" style:name="Landscape" style:page-layout-name="landscape-margin-text">
      <style:footer>
        <text:p text:style-name="footer">Tweede Kamer, vergaderjaar 2019-2020, 21 501-20, nr. 1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Frans Nederlandse non-paper over handel, duurzaamheid en sociaaleconomische ontwikkeling</dc:title>
    <meta:user-defined meta:name="OVERHEIDop.ParlID/DC.identifier">kst-21501-20-1541</meta:user-defined>
    <meta:user-defined meta:name="OVERHEIDop.ondernummer">1541</meta:user-defined>
    <meta:user-defined meta:name="DCTERMS.W3CDTF/DCTERMS.available">2020-05-29</meta:user-defined>
    <meta:user-defined meta:name="OVERHEIDop.KamerstukTypen/DC.type">Brief</meta:user-defined>
    <meta:user-defined meta:name="OVERHEIDop.dossiernummer">21501-20</meta:user-defined>
    <meta:user-defined meta:name="OVERHEIDop.documenttitel">Frans Nederlandse non-paper over handel, duurzaamheid en sociaaleconomische ontwikkeling</meta:user-defined>
    <meta:user-defined meta:name="OVERHEIDop.Parlementair/DC.type">Kamerstuk</meta:user-defined>
    <meta:user-defined meta:name="OVERHEIDop.indiener">S.A.M. Kaag</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Frans Nederlandse non-paper over handel, duurzaamheid en sociaaleconomische ontwikkeling</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