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39
      <text:tab/>GEWIJZIGDE MOTIE VAN DE LEDEN OMTZIGT EN BOUALI TER VERVANGING VAN DIE GEDRUKT ONDER NR. 1531</text:h>
      <text:p text:style-name="ifm_p_ifm">Voorgesteld 19 mei 2020</text:p>
      <text:p text:style-name="ifm_p_mt.3.76mm_ifm">De Kamer,</text:p>
      <text:p text:style-name="ifm_p_mt.3.76mm_ifm">gehoord de beraadslaging,</text:p>
      <text:p text:style-name="ifm_p_mt.3.76mm_ifm">van mening dat het van groot belang is dat er op redelijk korte termijn onafhankelijk en grondig internationaal onderzoek plaatsvindt naar de uitbraak van COVID19, die in 2019 in China begon,</text:p>
      <text:p text:style-name="ifm_p_mt.3.76mm_ifm">verzoekt de regering, te bevorderen dat de EU gezamenlijk het standpunt inneemt in de WHO dat er op redelijk korte termijn een grondig, internationaal en onafhankelijk onderzoek moet plaatsvinden naar de uitbraak van COVID19 en dat alle landen hieraan volledige medewerkring dienen te verlenen en dat alle landen op verzoek toegang dienen te verlenen aan WHO functionarissen en aan onafhankelijke onderzoekers,</text:p>
      <text:p text:style-name="ifm_p_mt.3.76mm_ifm">en de Kamer hierover binnen vier weken te informeren,</text:p>
      <text:p text:style-name="ifm_p_mt.3.76mm_ifm">en gaat over tot de orde van de dag,</text:p>
      <text:p text:style-name="ifm_p_mt.3.76mm_ifm">Omtzigt</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9<text:tab/><text:page-number text:select-page="current"/></text:p>
      </style:footer>
    </style:master-page>
    <style:master-page xmlns:sdu-fn="http://schema.sdu.nl/2011/07/functions" style:name="Landscape" style:page-layout-name="landscape-margin-text">
      <style:footer>
        <text:p text:style-name="footer">Tweede Kamer, vergaderjaar 2019-2020, 21 501-20, nr. 1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de leden Omtzigt en Bouali over een gezamenlijk EU-standpunt in de WHO over een onafhankelijk onderzoek naar de uitbraak van COVID19 (t.v.v. 21501-20-1531)</dc:title>
    <meta:user-defined meta:name="OVERHEIDop.ParlID/DC.identifier">kst-21501-20-1539</meta:user-defined>
    <meta:user-defined meta:name="OVERHEIDop.ondernummer">1539</meta:user-defined>
    <meta:user-defined meta:name="DCTERMS.W3CDTF/DCTERMS.available">2020-05-20</meta:user-defined>
    <meta:user-defined meta:name="OVERHEIDop.KamerstukTypen/DC.type">Motie</meta:user-defined>
    <meta:user-defined meta:name="OVERHEIDop.dossiernummer">21501-20</meta:user-defined>
    <meta:user-defined meta:name="OVERHEIDop.documenttitel">Gewijzigde motie van de leden Omtzigt en Bouali over een gezamenlijk EU-standpunt in de WHO over een onafhankelijk onderzoek naar de uitbraak van COVID19 (t.v.v. 21501-20-1531)</meta:user-defined>
    <meta:user-defined meta:name="OVERHEIDop.Parlementair/DC.type">Kamerstuk</meta:user-defined>
    <meta:user-defined meta:name="OVERHEIDop.indiener">A. Bouali</meta:user-defined>
    <meta:user-defined meta:name="OVERHEIDop.indiener">P.H. Omtzigt</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gewijzigd/nader); Gewijzigde motie van de leden Omtzigt en Bouali over een gezamenlijk EU-standpunt in de WHO over een onafhankelijk onderzoek naar de uitbraak van COVID19 (t.v.v. 21501-20-1531)</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