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33<text:tab/>GEWIJZIGDE MOTIE VAN DE LEDEN VAN DER GRAAF EN ANNE MULDER TER VERVANGING VAN DIE GEDRUKT ONDER NR. 1532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er in de zes landen op de Westelijke Balkan zorgen bestaan over de rechtsstaat en onafhankelijkheid van democratische en justitiële instituties en de naleving van mensenrechten;</text:p>
      <text:p text:style-name="ifm_p_mt.3.76mm_ifm">verzoekt de regering, zich ervoor in te spannen dat de Europese Unie in deze landen een gedetailleerde hervormingsagenda op deze terreinen ondersteunt en nauwgezet volgt, waarbij de EU</text:p>
      <text:p text:style-name="ifm_p_indent.-5mm_mleft.5mm_ifm">–<text:tab/>het maatschappelijk middenveld ondersteunt en betrekt bij de vereiste hervormingen,</text:p>
      <text:p text:style-name="ifm_p_indent.-5mm_mleft.5mm_ifm">–<text:tab/>intensieve samenwerking tussen justitiële instituties in de Westelijke Balkan onderling, met de EU en instituties in de EU-lidstaten bevordert, teneinde fundamentele rechten te beschermen, corruptie en georganiseerde misdaad aan te kunnen pakken,</text:p>
      <text:p text:style-name="ifm_p_indent.-5mm_mleft.5mm_ifm">–<text:tab/>een helder voortgangstraject uiteenzet voor deze hervormingsagenda, over die voortgang regelmatig en open verslag doet en zowel progressie als stagnatie van de kandidaat-lidstaten onverminderd benoemt en het tijdspad daarop aanpast,</text:p>
      <text:p text:style-name="ifm_p_indent.-5mm_mleft.5mm_ifm">–<text:tab/>voorts erop toeziet dat de noodmaatregelen die worden getroffen om de COVID-19 crisis te bestrijden de beginselen van de democratische rechtsstaat respecteren,</text:p>
      <text:p text:style-name="ifm_p_mt.3.76mm_ifm">en gaat over tot de orde van de dag.</text:p>
      <text:p text:style-name="ifm_p_mt.3.76mm_ifm">Van der Graaf</text:p>
      <text:p text:style-name="ifm_p_ifm">Anne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de leden Van der Graaf en Anne Mulder over een gedetailleerde hervormingsagenda voor de landen op de Westelijke Balkan (t.v.v. 21501-20-1532)</dc:title>
    <meta:user-defined meta:name="OVERHEIDop.ParlID/DC.identifier">kst-21501-20-1533</meta:user-defined>
    <meta:user-defined meta:name="OVERHEIDop.ondernummer">1533</meta:user-defined>
    <meta:user-defined meta:name="DCTERMS.W3CDTF/DCTERMS.available">2020-05-08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de leden Van der Graaf en Anne Mulder over een gedetailleerde hervormingsagenda voor de landen op de Westelijke Balkan (t.v.v. 21501-20-1532)</meta:user-defined>
    <meta:user-defined meta:name="OVERHEIDop.Parlementair/DC.type">Kamerstuk</meta:user-defined>
    <meta:user-defined meta:name="OVERHEIDop.indiener">A. (Anne) Mulder</meta:user-defined>
    <meta:user-defined meta:name="OVERHEIDop.indiener">S.J.F. van der Graaf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de leden Van der Graaf en Anne Mulder over een gedetailleerde hervormingsagenda voor de landen op de Westelijke Balkan (t.v.v. 21501-20-15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