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52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520
      <text:tab/>MOTIE VAN HET LID BAUDET</text:h>
      <text:p text:style-name="ifm_p_ifm">Voorgesteld 18 februari 2020</text:p>
      <text:p text:style-name="ifm_p_mt.3.76mm_ifm">De Kamer,</text:p>
      <text:p text:style-name="ifm_p_mt.3.76mm_ifm">gehoord de beraadslaging,</text:p>
      <text:p text:style-name="ifm_p_mt.3.76mm_ifm">overwegende dat de begroting van de EU iedere keer in de geschiedenis hoger is geworden;</text:p>
      <text:p text:style-name="ifm_p_mt.3.76mm_ifm">overwegende dat twee derde van de Nederlanders niet wil dat er meer geld naar de Europese Unie gaat;</text:p>
      <text:p text:style-name="ifm_p_mt.3.76mm_ifm">overwegende dat het Verenigd Koninkrijk de EU heeft verlaten en daarmee een groot gat in de begroting heeft achtergelaten;</text:p>
      <text:p text:style-name="ifm_p_mt.3.76mm_ifm">constaterende dat de Europese Commissie nu voorstelt om de begroting opnieuw te laten toenemen, naar meer dan 1,00% van het gezamenlijke bbp van de EU;</text:p>
      <text:p text:style-name="ifm_p_mt.3.76mm_ifm">verzoekt de regering, haar veto uit te spreken als de uiteindelijke meerjarenbegroting een verhoging van het budget naar meer dan 1,00% van het gezamenlijke bbp van de EU met zich zou meebreng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20, nr. 15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20, nr. 15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Baudet over een veto bij een verhoging naar meer dan 1% van het gezamenlijke bbp</dc:title>
    <meta:user-defined meta:name="OVERHEIDop.ParlID/DC.identifier">kst-21501-20-1520</meta:user-defined>
    <meta:user-defined meta:name="OVERHEIDop.ondernummer">1520</meta:user-defined>
    <meta:user-defined meta:name="DCTERMS.W3CDTF/DCTERMS.available">2020-02-19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Baudet over een veto bij een verhoging naar meer dan 1% van het gezamenlijke bbp</meta:user-defined>
    <meta:user-defined meta:name="OVERHEIDop.Parlementair/DC.type">Kamerstuk</meta:user-defined>
    <meta:user-defined meta:name="OVERHEIDop.indiener">T.H.P. Baudet</meta:user-defined>
    <meta:user-defined meta:name="OVERHEIDop.vergaderjaar">2019-2020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Baudet over een veto bij een verhoging naar meer dan 1% van het gezamenlijke bb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