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18
      <text:tab/>MOTIE VAN HET LID OUWEHAND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de Europese Commissie tientallen miljoenen euro's subsidies uitgeeft aan promotiecampagnes voor vlees;</text:p>
      <text:p text:style-name="ifm_p_mt.3.76mm_ifm">verzoekt de regering, zich in te zetten voor een einde aan Europese subsidies voor de promotie van vle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uwehand over het beëindigen van Europese subsidies voor de promotie van vlees</dc:title>
    <meta:user-defined meta:name="OVERHEIDop.ParlID/DC.identifier">kst-21501-20-1518</meta:user-defined>
    <meta:user-defined meta:name="OVERHEIDop.ondernummer">1518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het beëindigen van Europese subsidies voor de promotie van vlee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het beëindigen van Europese subsidies voor de promotie van 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