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14<text:tab/>MOTIE VAN DE LEDEN ASSCHER EN VAN OJIK</text:h>
      <text:p text:style-name="ifm_p_ifm">Voorgesteld 18 februari 2020</text:p>
      <text:p text:style-name="ifm_p_mt.3.76mm_ifm">De Kamer,</text:p>
      <text:p text:style-name="ifm_p_mt.3.76mm_ifm">gehoord de beraadslaging,</text:p>
      <text:p text:style-name="ifm_p_mt.3.76mm_ifm">constaterende dat Europese steun voor de opvang van Syrische vluchtelingen in Turkije binnenkort dreigt af te lopen in het nieuwe MFK;</text:p>
      <text:p text:style-name="ifm_p_mt.3.76mm_ifm">verzoekt de regering, zich ervoor in te zetten dat de EU een bijdrage blijft leveren aan de fatsoenlijke opvang van Syrische vluchtelingen in de regio,</text:p>
      <text:p text:style-name="ifm_p_mt.3.76mm_ifm">en gaat over tot de orde van de dag.</text:p>
      <text:p text:style-name="ifm_p_mt.3.76mm_ifm">Asscher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5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5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Asscher en Van Ojik over blijvende EU-inzet voor fatsoenlijke opvang van Syrische vluchtelingen in de regio</dc:title>
    <meta:user-defined meta:name="OVERHEIDop.ParlID/DC.identifier">kst-21501-20-1514</meta:user-defined>
    <meta:user-defined meta:name="OVERHEIDop.ondernummer">1514</meta:user-defined>
    <meta:user-defined meta:name="DCTERMS.W3CDTF/DCTERMS.available">2020-02-19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Asscher en Van Ojik over blijvende EU-inzet voor fatsoenlijke opvang van Syrische vluchtelingen in de regio</meta:user-defined>
    <meta:user-defined meta:name="OVERHEIDop.Parlementair/DC.type">Kamerstuk</meta:user-defined>
    <meta:user-defined meta:name="OVERHEIDop.indiener">A. van Ojik</meta:user-defined>
    <meta:user-defined meta:name="OVERHEIDop.indiener">L.F. Asscher</meta:user-defined>
    <meta:user-defined meta:name="OVERHEIDop.vergaderjaar">2019-2020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Asscher en Van Ojik over blijvende EU-inzet voor fatsoenlijke opvang van Syrische vluchtelingen in de regi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