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12<text:tab/>MOTIE VAN HET LID TONY VAN DIJCK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overwegende dat deze week wordt onderhandeld over een nieuw Meerjarig Financieel Kader (MFK);</text:p>
      <text:p text:style-name="ifm_p_mt.3.76mm_ifm">overwegende dat Nederland al vele jaren de grootste nettobetaler is aan de Europese Unie;</text:p>
      <text:p text:style-name="ifm_p_mt.3.76mm_ifm">overwegende dat het tijd wordt dat Nederland fors minder gaat afdragen aan de Europese Unie;</text:p>
      <text:p text:style-name="ifm_p_mt.3.76mm_ifm">overwegende dat het Verenigd Koninkrijk is vertrokken, waardoor de begroting ook kan worden verlaagd;</text:p>
      <text:p text:style-name="ifm_p_mt.3.76mm_ifm">verzoekt de regering, haar veto in te zetten als het onderhandelingsresultaat niet betekent dat Nederland per hoofd van de bevolking substantieel minder aan de EU gaat bijdra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Tony van Dijck over het veto inzetten als Nederland niet substantieel minder gaat bijdragen aan de EU</dc:title>
    <meta:user-defined meta:name="OVERHEIDop.ParlID/DC.identifier">kst-21501-20-1512</meta:user-defined>
    <meta:user-defined meta:name="OVERHEIDop.ondernummer">1512</meta:user-defined>
    <meta:user-defined meta:name="DCTERMS.W3CDTF/DCTERMS.available">2020-02-1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Tony van Dijck over het veto inzetten als Nederland niet substantieel minder gaat bijdragen aan de EU</meta:user-defined>
    <meta:user-defined meta:name="OVERHEIDop.Parlementair/DC.type">Kamerstuk</meta:user-defined>
    <meta:user-defined meta:name="OVERHEIDop.indiener">A.P.C. (Tony) van Dijck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Tony van Dijck over het veto inzetten als Nederland niet substantieel minder gaat bijdragen aa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