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03
      <text:tab/>MOTIE VAN HET LID MAEIJER C.S.</text:h>
      <text:p text:style-name="ifm_p_ifm">Voorgesteld 10 december 2019</text:p>
      <text:p text:style-name="ifm_p_mt.3.76mm_ifm">De Kamer,</text:p>
      <text:p text:style-name="ifm_p_mt.3.76mm_ifm">gehoord de beraadslaging,</text:p>
      <text:p text:style-name="ifm_p_mt.3.76mm_ifm">verzoekt het kabinet, niet in te stemmen met het financieren van EU-projecten buiten de EU-begroting om,</text:p>
      <text:p text:style-name="ifm_p_mt.3.76mm_ifm">en gaat over tot de orde van de dag.</text:p>
      <text:p text:style-name="ifm_p_mt.3.76mm_ifm">Maeijer</text:p>
      <text:p text:style-name="ifm_p_ifm">Tony van Dijck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Maeijer c.s. over niet instemmen met het financieren van EU-projecten buiten de EU-begroting om</dc:title>
    <meta:user-defined meta:name="OVERHEIDop.ParlID/DC.identifier">kst-21501-20-1503</meta:user-defined>
    <meta:user-defined meta:name="OVERHEIDop.ondernummer">1503</meta:user-defined>
    <meta:user-defined meta:name="DCTERMS.W3CDTF/DCTERMS.available">2019-12-11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aeijer c.s. over niet instemmen met het financieren van EU-projecten buiten de EU-begroting om</meta:user-defined>
    <meta:user-defined meta:name="OVERHEIDop.Parlementair/DC.type">Kamerstuk</meta:user-defined>
    <meta:user-defined meta:name="OVERHEIDop.indiener">R.M. Leijten</meta:user-defined>
    <meta:user-defined meta:name="OVERHEIDop.indiener">A.P.C. (Tony) van Dijck</meta:user-defined>
    <meta:user-defined meta:name="OVERHEIDop.indiener">V. Maeijer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aeijer c.s. over niet instemmen met het financieren van EU-projecten buiten de EU-begroting 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