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02
      <text:tab/>MOTIE VAN DE LEDEN MAEIJER EN TONY VAN DIJCK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 dat er stemmen opgaan om onze «korting» op de buitensporig hoge EU-afdracht te laten vervallen;</text:p>
      <text:p text:style-name="ifm_p_mt.3.76mm_ifm">verzoekt de regering, hier onder geen enkel beding mee in te stemmen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Tony van Dijck over niet instemmen met het laten vervallen van de korting op de EU-afdracht</dc:title>
    <meta:user-defined meta:name="OVERHEIDop.ParlID/DC.identifier">kst-21501-20-1502</meta:user-defined>
    <meta:user-defined meta:name="OVERHEIDop.ondernummer">1502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Tony van Dijck over niet instemmen met het laten vervallen van de korting op de EU-afdracht</meta:user-defined>
    <meta:user-defined meta:name="OVERHEIDop.Parlementair/DC.type">Kamerstuk</meta:user-defined>
    <meta:user-defined meta:name="OVERHEIDop.indiener">A.P.C. (Tony) van Dijck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Tony van Dijck over niet instemmen met het laten vervallen van de korting op de EU-af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