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01
      <text:tab/>MOTIE VAN DE LEDEN MAEIJER EN TONY VAN DIJCK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overwegende dat Nederland de grootste nettobetaler van deze eeuw is;</text:p>
      <text:p text:style-name="ifm_p_mt.3.76mm_ifm">constaterende dat Nederland volgend jaar meer dan 8 miljard aan de EU zal betalen;</text:p>
      <text:p text:style-name="ifm_p_mt.3.76mm_ifm">verzoekt het kabinet, in te zetten op een forse verlaging van onze afdracht,</text:p>
      <text:p text:style-name="ifm_p_mt.3.76mm_ifm">en gaat over tot de orde van de dag.</text:p>
      <text:p text:style-name="ifm_p_mt.3.76mm_ifm">Maeij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Tony van Dijck over inzetten op een forse verlaging van onze afdracht aan de EU</dc:title>
    <meta:user-defined meta:name="OVERHEIDop.ParlID/DC.identifier">kst-21501-20-1501</meta:user-defined>
    <meta:user-defined meta:name="OVERHEIDop.ondernummer">1501</meta:user-defined>
    <meta:user-defined meta:name="DCTERMS.W3CDTF/DCTERMS.available">2019-12-1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Tony van Dijck over inzetten op een forse verlaging van onze afdracht aan de EU</meta:user-defined>
    <meta:user-defined meta:name="OVERHEIDop.Parlementair/DC.type">Kamerstuk</meta:user-defined>
    <meta:user-defined meta:name="OVERHEIDop.indiener">A.P.C. (Tony) van Dijck</meta:user-defined>
    <meta:user-defined meta:name="OVERHEIDop.indiener">V. Maeijer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Tony van Dijck over inzetten op een forse verlaging van onze afdracht aa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