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00
      <text:tab/>MOTIE VAN DE LEDEN MAEIJER EN KOPS</text:h>
      <text:p text:style-name="ifm_p_ifm">Voorgesteld 10 december 2019</text:p>
      <text:p text:style-name="ifm_p_mt.3.76mm_ifm">De Kamer,</text:p>
      <text:p text:style-name="ifm_p_mt.3.76mm_ifm">gehoord de beraadslaging,</text:p>
      <text:p text:style-name="ifm_p_mt.3.76mm_ifm">constaterende dat de Europese Raad voornemens is om af te spreken dat de Europese Unie in 2050 klimaatneutraal moet zijn;</text:p>
      <text:p text:style-name="ifm_p_mt.3.76mm_ifm">verzoekt de regering, om niet in te stemmen met deze waanzin,</text:p>
      <text:p text:style-name="ifm_p_mt.3.76mm_ifm">en gaat over tot de orde van de dag.</text:p>
      <text:p text:style-name="ifm_p_mt.3.76mm_ifm">Maeijer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Maeijer en Kops over niet instemmen met het voornemen dat de Europese Unie in 2050 klimaatneutraal moet zijn</dc:title>
    <meta:user-defined meta:name="OVERHEIDop.ParlID/DC.identifier">kst-21501-20-1500</meta:user-defined>
    <meta:user-defined meta:name="OVERHEIDop.ondernummer">1500</meta:user-defined>
    <meta:user-defined meta:name="DCTERMS.W3CDTF/DCTERMS.available">2019-12-11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Maeijer en Kops over niet instemmen met het voornemen dat de Europese Unie in 2050 klimaatneutraal moet zijn</meta:user-defined>
    <meta:user-defined meta:name="OVERHEIDop.Parlementair/DC.type">Kamerstuk</meta:user-defined>
    <meta:user-defined meta:name="OVERHEIDop.indiener">A. Kops</meta:user-defined>
    <meta:user-defined meta:name="OVERHEIDop.indiener">V. Maeijer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eijer en Kops over niet instemmen met het voornemen dat de Europese Unie in 2050 klimaatneutraal moet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