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99
      <text:tab/>MOTIE VAN DE LEDEN OUWEHAND EN VAN RAAN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 dat het classificeren van energie uit (houtige) biomassa als duurzame (hernieuwbare) energie door de gezamenlijke Europese Academies van Wetenschappen (EASAC) sterk bekritiseerd wordt;</text:p>
      <text:p text:style-name="ifm_p_mt.3.76mm_ifm">constaterende dat de verbranding van houtige biomassa leidt tot grootschalige boskap en een verhoogde CO<text:span text:style-name="ifm_span_font.subscript_ifm">2</text:span>-concentratie;</text:p>
      <text:p text:style-name="ifm_p_mt.3.76mm_ifm">verzoekt de regering er in Europa op aan te dringen om energie uit (houtige) biomassa niet langer als duurzame (hernieuwbare) energie aan te merken,</text:p>
      <text:p text:style-name="ifm_p_mt.3.76mm_ifm">en gaat over tot de orde van de dag.</text:p>
      <text:p text:style-name="ifm_p_mt.3.76mm_ifm">Ouwehand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Ouwehand en Van Raan over energie uit houtige biomassa niet langer als duurzame energie aanmerken</dc:title>
    <meta:user-defined meta:name="OVERHEIDop.ParlID/DC.identifier">kst-21501-20-1499</meta:user-defined>
    <meta:user-defined meta:name="OVERHEIDop.ondernummer">1499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uwehand en Van Raan over energie uit houtige biomassa niet langer als duurzame energie aanmerken</meta:user-defined>
    <meta:user-defined meta:name="OVERHEIDop.Parlementair/DC.type">Kamerstuk</meta:user-defined>
    <meta:user-defined meta:name="OVERHEIDop.indiener">L. van Raan</meta:user-defined>
    <meta:user-defined meta:name="OVERHEIDop.indiener">E. Ouwehand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uwehand en Van Raan over energie uit houtige biomassa niet langer als duurzame energie aa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