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492<text:tab/>BRIEF VAN DE MINISTER VAN BUITENLANDSE ZAKEN</text:h>
      <text:p text:style-name="ifm_p_mt.3.76mm_ifm">Aan de Voorzitter van de Tweede Kamer der Staten-Generaal</text:p>
      <text:p text:style-name="ifm_p_mt.3.76mm_ifm">Den Haag, 29 november 2019</text:p>
      <text:p text:style-name="ifm_p_mt.3.76mm_ifm">Tijdens de procedurevergadering van de vaste commissie voor Europese Zaken van 28 november 2019 heeft uw Kamer verzocht om, voorafgaand aan het schriftelijk overleg over de Raad Algemene Zaken d.d. 10 december 2019 gepland op 2 december 2019, de brief te ontvangen die de Minister-President onlangs heeft verstuurd aan de regeringen van de EU-lidstaten betreffende de Nederlandse inzet in de lopende onderhandelingen over het MFK 2021–2027. Dit verzoek kan ik inwilligen, met dien verstande dat uw Kamer deze brief, met het oog op de vertrouwelijkheid in verband met de ondertekening ook door andere lidstaten, als vertrouwelijke bijlage bij deze brief zal ontvangen<text:note text:id="ID-914563-d36e8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inhoud van de brief bouwt voort op en geeft verdere invulling aan de gezamenlijke inbreng van Denemarken, Oostenrijk, Zweden en Nederland tijdens de Europese Raad van 17–18 oktober 2019. Samen met deze EU-lidstaten zet Nederland zich in deze MFK-onderhandelingen in voor een ambitieus gemoderniseerde en financieel houdbare EU-begroting, waarbij de lasten eerlijk worden verdeeld. In de brief wordt tevens specifiek aandacht gevraagd voor het belang van klimaat en conditionaliteit op het gebied van rechtsstatelijkheid. Nederland is voornemens om de samenwerking met gelijkgezinde lidstaten de komende periode verder te intensiveren op voor het kabinet prioritaire onderwerpen in de MFK-onderhandelingen.</text:p>
      <text:p text:style-name="ifm_p_mt.3.76mm_ifm">Uw Kamer verzocht tevens om voorafgaand aan ditzelfde schriftelijk overleg de eerder op 29 november 2019 verwachte nieuwe versie van het onderhandelingsdocument (<text:span text:style-name="ifm_span_font.italic_ifm">negotiating box</text:span>) betreffende de MFK-onderhandelingen toe te zenden en te voorzien van een kabinetsappreciatie. De nieuwe versie van de <text:span text:style-name="ifm_span_font.italic_ifm">negotiating box</text:span> is een vertrouwelijk Raadsdocument met limité-markering en wordt, wanneer beschikbaar, direct opgenomen in <text:span text:style-name="ifm_span_font.italic_ifm">Delegates Portal</text:span>. Uw Kamer heeft toegang tot dit interne informatiesysteem van de Raad. Op het moment van schrijven is de nieuwe versie van de <text:span text:style-name="ifm_span_font.italic_ifm">negotiating box</text:span> nog niet beschikbaar. Het kabinet zal uw Kamer een appreciatie van dit onderhandelingsdocument sturen samen met het verslag van het schriftelijk overleg. Ook tijdens de op 4 december a.s. geplande ambtelijke, besloten technische briefing over de Nederlandse inzet en de stand van zaken in de onderhandelingen over het MFK 2021–2027 zal uw Kamer over de <text:span text:style-name="ifm_span_font.italic_ifm">negotiating box</text:span> worden geïnformee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492<text:tab/><text:page-number text:select-page="current"/></text:p>
      </style:footer>
    </style:master-page>
    <style:master-page xmlns:sdu-fn="http://schema.sdu.nl/2011/07/functions" style:name="Landscape" style:page-layout-name="landscape-margin-text">
      <style:footer>
        <text:p text:style-name="footer">Tweede Kamer, vergaderjaar 2019-2020, 21 501-20, nr. 1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verzoeken commissie over de onderhandelingen over het Meerjarig Financieel Kader 2021-2027</dc:title>
    <meta:user-defined meta:name="OVERHEIDop.ParlID/DC.identifier">kst-21501-20-1492</meta:user-defined>
    <meta:user-defined meta:name="OVERHEIDop.ondernummer">1492</meta:user-defined>
    <meta:user-defined meta:name="DCTERMS.W3CDTF/DCTERMS.available">2019-12-06</meta:user-defined>
    <meta:user-defined meta:name="OVERHEIDop.KamerstukTypen/DC.type">Brief</meta:user-defined>
    <meta:user-defined meta:name="OVERHEIDop.dossiernummer">21501-20</meta:user-defined>
    <meta:user-defined meta:name="OVERHEIDop.documenttitel">Reactie op verzoeken commissie over de onderhandelingen over het Meerjarig Financieel Kader 2021-2027</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Reactie op verzoeken commissie over de onderhandelingen over het Meerjarig Financieel Kader 2021-2027</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