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84
      <text:tab/>MOTIE VAN DE LEDEN OMTZIGT EN BRUINS</text:h>
      <text:p text:style-name="ifm_p_ifm">Voorgesteld 15 oktober 2019</text:p>
      <text:p text:style-name="ifm_p_mt.3.76mm_ifm">De Kamer,</text:p>
      <text:p text:style-name="ifm_p_mt.3.76mm_ifm">gehoord de beraadslaging,</text:p>
      <text:p text:style-name="ifm_p_mt.3.76mm_ifm">constaterende dat de ECB vergaande instrumenten ontworpen en ingezet heeft om de doelen te bereiken;</text:p>
      <text:p text:style-name="ifm_p_mt.3.76mm_ifm">constaterende dat de president van DNB aandringt op een review;</text:p>
      <text:p text:style-name="ifm_p_mt.3.76mm_ifm">constaterende dat er op dit moment een soortgelijke review uitgevoerd wordt door de FED en de Bank of Canada;</text:p>
      <text:p text:style-name="ifm_p_mt.3.76mm_ifm">constaterende dat de lage (en negatieve) rente door DNB nu gezien wordt als het grootste risico voor de Nederlandse economie;</text:p>
      <text:p text:style-name="ifm_p_mt.3.76mm_ifm">spreekt uit dat het zeer wenselijk is dat de ECB een uitgebreide en diepgaande review uitvoert van de strategie, instrumenten en het theoretisch raamwerk;</text:p>
      <text:p text:style-name="ifm_p_mt.3.76mm_ifm">verzoekt de regering tevens, deze motie onder de aandacht te brengen van de beoogde president, mevrouw Lagarde,</text:p>
      <text:p text:style-name="ifm_p_mt.3.76mm_ifm">en gaat over tot de orde van de dag.</text:p>
      <text:p text:style-name="ifm_p_mt.3.76mm_ifm">Omtzigt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Omtzigt en Bruins over een uitgebreide en diepgaande review door de ECB</dc:title>
    <meta:user-defined meta:name="OVERHEIDop.ParlID/DC.identifier">kst-21501-20-1484</meta:user-defined>
    <meta:user-defined meta:name="OVERHEIDop.ondernummer">1484</meta:user-defined>
    <meta:user-defined meta:name="DCTERMS.W3CDTF/DCTERMS.available">2019-10-1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Omtzigt en Bruins over een uitgebreide en diepgaande review door de ECB</meta:user-defined>
    <meta:user-defined meta:name="OVERHEIDop.Parlementair/DC.type">Kamerstuk</meta:user-defined>
    <meta:user-defined meta:name="OVERHEIDop.indiener">E.E.W. Bruins</meta:user-defined>
    <meta:user-defined meta:name="OVERHEIDop.indiener">P.H. Omtzigt</meta:user-defined>
    <meta:user-defined meta:name="OVERHEIDop.vergaderjaar">2019-2020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Omtzigt en Bruins over een uitgebreide en diepgaande review door de EC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