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83
      <text:tab/>MOTIE VAN DE LEDEN MAEIJER EN WILDERS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de Nederlandse kandidaat-Eurocommissaris Timmermans zich heeft bemoeid met de onderhandelingen over de EU-meerjarenbegroting door uit te spreken dat rijke EU-landen, waaronder Nederland, meer moeten bijdragen om zijn klimaatwaanzin te kunnen bekostigen;</text:p>
      <text:p text:style-name="ifm_p_mt.3.76mm_ifm">overwegende dat Timmermans hiermee laat zien niets op te hebben met het Nederlandse belang maar vooral bezig is met zijn eigen belangen;</text:p>
      <text:p text:style-name="ifm_p_mt.3.76mm_ifm">overwegende dat dergelijke uitspraken de Nederlandse onderhandelingspositie ten aanzien van de nieuwe Europese meerjarenbegroting ondermijnen en ernstige schade toebrengen;</text:p>
      <text:p text:style-name="ifm_p_mt.3.76mm_ifm">verzoekt het kabinet, de kandidatuur van de heer Timmermans per direct in te trekken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Wilders over de kandidatuur van de heer Timmermans als Eurocommissaris intrekken</dc:title>
    <meta:user-defined meta:name="OVERHEIDop.ParlID/DC.identifier">kst-21501-20-1483</meta:user-defined>
    <meta:user-defined meta:name="OVERHEIDop.ondernummer">1483</meta:user-defined>
    <meta:user-defined meta:name="DCTERMS.W3CDTF/DCTERMS.available">2019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Wilders over de kandidatuur van de heer Timmermans als Eurocommissaris intrekken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9-2020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Wilders over de kandidatuur van de heer Timmermans als Eurocommissaris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