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82
      <text:tab/>MOTIE VAN HET LID MAEIJER</text:h>
      <text:p text:style-name="ifm_p_ifm">Voorgesteld 15 oktober 2019</text:p>
      <text:p text:style-name="ifm_p_mt.3.76mm_ifm">De Kamer,</text:p>
      <text:p text:style-name="ifm_p_mt.3.76mm_ifm">gehoord de beraadslaging,</text:p>
      <text:p text:style-name="ifm_p_mt.3.76mm_ifm">overwegende dat een recent Clingendaelrapport stelt dat de Minister-President relatief veel invloed heeft op het beleid in de Europese Unie;</text:p>
      <text:p text:style-name="ifm_p_mt.3.76mm_ifm">overwegende dat de voorzitter van de Europese Commissie, Jean-Claude Juncker, stelt dat zijn «vriend» Rutte, naast dat hij «Europeser» is geworden, «zeer invloedrijk» zou zijn bij EU-toppen;</text:p>
      <text:p text:style-name="ifm_p_mt.3.76mm_ifm">verzoekt de Minister-President, zijn vermeende bovengemiddelde invloed in te zetten om de huidige Nederlandse afdracht aan de Europese Unie fors te verlag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Maeijer over de invloed van de minister-president inzetten voor een forse verlaging van de Nederlandse afdracht aan de EU</dc:title>
    <meta:user-defined meta:name="OVERHEIDop.ParlID/DC.identifier">kst-21501-20-1482</meta:user-defined>
    <meta:user-defined meta:name="OVERHEIDop.ondernummer">1482</meta:user-defined>
    <meta:user-defined meta:name="DCTERMS.W3CDTF/DCTERMS.available">2019-10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eijer over de invloed van de minister-president inzetten voor een forse verlaging van de Nederlandse afdracht aan de EU</meta:user-defined>
    <meta:user-defined meta:name="OVERHEIDop.Parlementair/DC.type">Kamerstuk</meta:user-defined>
    <meta:user-defined meta:name="OVERHEIDop.indiener">V. Maeijer</meta:user-defined>
    <meta:user-defined meta:name="OVERHEIDop.vergaderjaar">2019-2020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eijer over de invloed van de minister-president inzetten voor een forse verlaging van de Nederlandse afdracht aa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