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81
      <text:tab/>MOTIE VAN HET LID ASSCHER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van mening dat gewone werkenden en het mkb bescherming verdienen tegen de gevolgen van een eventuele no-dealbrexit;</text:p>
      <text:p text:style-name="ifm_p_mt.3.76mm_ifm">constaterende dat de toegang tot het Europees Globaliseringsfonds onder het huidige voorstel vooral multinationals ten goede komt en niet het mkb;</text:p>
      <text:p text:style-name="ifm_p_mt.3.76mm_ifm">verzoekt de regering, om in het geval van een no-dealbrexit de toegang van het mkb tot het Europees Globaliseringsfonds eenvoudiger te maken en te pleiten voor een verlaging van de minimumgrens naar 50 ontslage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sscher over de toegang van het mkb tot het Europees Globaliseringsfonds eenvoudiger maken</dc:title>
    <meta:user-defined meta:name="OVERHEIDop.ParlID/DC.identifier">kst-21501-20-1481</meta:user-defined>
    <meta:user-defined meta:name="OVERHEIDop.ondernummer">1481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Asscher over de toegang van het mkb tot het Europees Globaliseringsfonds eenvoudiger maken</meta:user-defined>
    <meta:user-defined meta:name="OVERHEIDop.Parlementair/DC.type">Kamerstuk</meta:user-defined>
    <meta:user-defined meta:name="OVERHEIDop.indiener">L.F. Asscher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sscher over de toegang van het mkb tot het Europees Globaliseringsfonds eenvoudige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