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4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480
      <text:tab/>MOTIE VAN DE LEDEN ASSCHER EN VAN OJIK</text:h>
      <text:p text:style-name="ifm_p_ifm">Voorgesteld 15 oktober 2019</text:p>
      <text:p text:style-name="ifm_p_mt.3.76mm_ifm">De Kamer,</text:p>
      <text:p text:style-name="ifm_p_mt.3.76mm_ifm">gehoord de beraadslaging,</text:p>
      <text:p text:style-name="ifm_p_mt.3.76mm_ifm">constaterende dat de reële mogelijkheid bestaat dat gevangen IS-strijders en hun families ontsnappen uit de kampen in Noordoost-Syrië;</text:p>
      <text:p text:style-name="ifm_p_mt.3.76mm_ifm">overwegende dat slachtoffers van de gruwelijke daden van IS oog in oog kunnen komen te staan met de daders bij massale ontsnappingen;</text:p>
      <text:p text:style-name="ifm_p_mt.3.76mm_ifm">overwegende dat hergroepering van strijders onder IS-vlag een groot risico vormt voor de veiligheid in de regio én voor Nederland;</text:p>
      <text:p text:style-name="ifm_p_mt.3.76mm_ifm">overwegende dat de overheid een taak heeft tot bescherming van kinderen wanneer ouders hiertoe niet in staat zijn, zoals opgenomen in het VN-Kinderrechtenverdrag;</text:p>
      <text:p text:style-name="ifm_p_mt.3.76mm_ifm">verzoekt de regering, in overleg met andere EU-lidstaten te treden om alle veiligheidsrisico's in kaart te brengen en een plan van aanpak te presenteren,</text:p>
      <text:p text:style-name="ifm_p_mt.3.76mm_ifm">en gaat over tot de orde van de dag.</text:p>
      <text:p text:style-name="ifm_p_mt.3.76mm_ifm">Asscher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4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4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Asscher en Van Ojik over veiligheidsrisico's rond ontsnapte IS-strijders in kaart brengen</dc:title>
    <meta:user-defined meta:name="OVERHEIDop.ParlID/DC.identifier">kst-21501-20-1480</meta:user-defined>
    <meta:user-defined meta:name="OVERHEIDop.ondernummer">1480</meta:user-defined>
    <meta:user-defined meta:name="DCTERMS.W3CDTF/DCTERMS.available">2019-10-16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Asscher en Van Ojik over veiligheidsrisico's rond ontsnapte IS-strijders in kaart brengen</meta:user-defined>
    <meta:user-defined meta:name="OVERHEIDop.Parlementair/DC.type">Kamerstuk</meta:user-defined>
    <meta:user-defined meta:name="OVERHEIDop.indiener">A. van Ojik</meta:user-defined>
    <meta:user-defined meta:name="OVERHEIDop.indiener">L.F. Asscher</meta:user-defined>
    <meta:user-defined meta:name="OVERHEIDop.vergaderjaar">2019-2020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Asscher en Van Ojik over veiligheidsrisico's rond ontsnapte IS-strijders in kaart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