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47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479
      <text:tab/>MOTIE VAN DE LEDEN LEIJTEN EN JASPER VAN DIJK</text:h>
      <text:p text:style-name="ifm_p_ifm">Voorgesteld 15 oktober 2019</text:p>
      <text:p text:style-name="ifm_p_mt.3.76mm_ifm">De Kamer,</text:p>
      <text:p text:style-name="ifm_p_mt.3.76mm_ifm">gehoord de beraadslaging,</text:p>
      <text:p text:style-name="ifm_p_mt.3.76mm_ifm">constaterende dat op de Europese top de strategische agenda wordt besproken;</text:p>
      <text:p text:style-name="ifm_p_mt.3.76mm_ifm">overwegende dat genomen politieke besluiten met een grote impact op lidstaten, zoals bijvoorbeeld de interne arbeidsmigratie, niet of nauwelijks geëvalueerd worden;</text:p>
      <text:p text:style-name="ifm_p_mt.3.76mm_ifm">verzoekt de regering, in te brengen dat een evaluatie op de gevolgen van arbeidsmigratie, voor de economische en maatschappelijke ontwikkeling in zowel vertrekkende landen als ontvangende landen, gewenst is,</text:p>
      <text:p text:style-name="ifm_p_mt.3.76mm_ifm">en gaat over tot de orde van de dag.</text:p>
      <text:p text:style-name="ifm_p_mt.3.76mm_ifm">Leijten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4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4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Leijten en Jasper van Dijk over een evaluatie van de gevolgen van arbeidsmigratie</dc:title>
    <meta:user-defined meta:name="OVERHEIDop.ParlID/DC.identifier">kst-21501-20-1479</meta:user-defined>
    <meta:user-defined meta:name="OVERHEIDop.ondernummer">1479</meta:user-defined>
    <meta:user-defined meta:name="DCTERMS.W3CDTF/DCTERMS.available">2019-10-16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Leijten en Jasper van Dijk over een evaluatie van de gevolgen van arbeidsmigratie</meta:user-defined>
    <meta:user-defined meta:name="OVERHEIDop.Parlementair/DC.type">Kamerstuk</meta:user-defined>
    <meta:user-defined meta:name="OVERHEIDop.indiener">J.J. (Jasper) van Dijk</meta:user-defined>
    <meta:user-defined meta:name="OVERHEIDop.indiener">R.M. Leijten</meta:user-defined>
    <meta:user-defined meta:name="OVERHEIDop.vergaderjaar">2019-2020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Leijten en Jasper van Dijk over een evaluatie van de gevolgen van arbeidsmigr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