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4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475
      <text:tab/>BRIEF VAN DE MINISTER VAN FINANCIËN</text:h>
      <text:p text:style-name="ifm_p_mt.3.76mm_ifm">Aan de Voorzitter van de Tweede Kamer der Staten-Generaal</text:p>
      <text:p text:style-name="ifm_p_mt.3.76mm_ifm">Den Haag, 17 september 2019</text:p>
      <text:p text:style-name="ifm_p_mt.3.76mm_ifm">Uw Kamer heeft gevraagd om een reactie op de motie van het Kamerlid Omzigt over <text:span text:style-name="ifm_span_font.italic_ifm">tiering</text:span>
                  <text:note text:id="ID-900710-d36e65" text:note-class="footnote"><text:note-citation text:label="1 ">1</text:note-citation><text:note-body><text:p text:style-name="ifm_p_font.normal_size.6.93pt_mt..5mm_indent.-0.1161in_mleft.0.1161in_ifm">Zie Kamerstuk 21 501-20, nr. 1472</text:p></text:note-body></text:note> zoals ingediend bij het debat over de Europese Raad van 30 juni tot en met 2 juli 2019 (Handelingen II 2018/19, nr. 104, de staat over de Europese top over EU-banen).</text:p>
      <text:p text:style-name="ifm_p_mt.3.76mm_ifm">Het is belangrijk dat de Europese Centrale Bank (ECB) het monetair beleid in onafhankelijkheid kan vaststellen om haar mandaat van prijsstabiliteit te bewerkstelligen. Het kabinet hecht veel waarde aan de onafhankelijkheid van de ECB. Ik zal mij daarom niet uitlaten over specifieke beleidsbeslissingen van de ECB en de wenselijkheid hiervan. Hieronder geef ik u een korte beschrijving van het <text:span text:style-name="ifm_span_font.italic_ifm">tiering</text:span> systeem.</text:p>
      <text:p text:style-name="ifm_p_ifm">Als onderdeel van het monetair beleid stelt de ECB de beleidsrentes vast die ze aan banken berekent voor het lenen of stallen van geld bij de centrale bank. Deze rentes gelden alleen voor banken vanwege hun specifieke rol in de implementatie en de doorwerking van het monetaire beleid van de ECB. Tevens geldt dat banken reserves moeten aanhouden bij de ECB.</text:p>
      <text:p text:style-name="ifm_p_ifm">De ECB heeft bij de vergadering van 12 september jl. o.a. besloten een <text:span text:style-name="ifm_span_font.italic_ifm">tiering</text:span> systeem in te voeren. Onder het <text:span text:style-name="ifm_span_font.italic_ifm">tiering</text:span> systeem wordt een deel van de reserves uitgezonderd van de huidige negatieve beleidsrente<text:note text:id="ID-900710-d36e90" text:note-class="footnote"><text:note-citation text:label="2 ">2</text:note-citation><text:note-body><text:p text:style-name="ifm_p_font.normal_size.6.93pt_mt..5mm_indent.-0.1161in_mleft.0.1161in_ifm">De uitzondering geldt tot een grens van 6 maal de minimum verplichte reserves. Zie persbericht «ECB introduces two-tier system for remunerating excess liquidity holdings» (link)</text:p></text:note-body></text:note>. De ECB geeft aan dat de invoering van een <text:span text:style-name="ifm_span_font.italic_ifm">tiering</text:span> syteem bijdraagt aan het ondersteunen van de transmissie van het monetair beleid. Draghi lichtte in zijn persconferentie toe dat het doel van <text:span text:style-name="ifm_span_font.italic_ifm">tiering</text:span> niet het beschermen van de winsten van banken is maar het waarborgen dat de lagere beleidsrentes zich vertalen in lagere rentes voor leningen<text:note text:id="ID-900710-d36e111" text:note-class="footnote"><text:note-citation text:label="3 ">3</text:note-citation><text:note-body><text:p text:style-name="ifm_p_font.normal_size.6.93pt_mt..5mm_indent.-0.1161in_mleft.0.1161in_ifm">Zie verslag persconferentie ECB 12 september (link)</text:p></text:note-body></text:note>.</text:p>
      <text:p text:style-name="ifm_p_ifm">Aangezien alleen banken reserves aanhouden bij de ECB is het <text:span text:style-name="ifm_span_font.italic_ifm">tiering</text:span> systeem tevens alleen op banken van toepassing. Voorts geldt dat de relatief hogere rente (momenteel 0%) die banken over deze reserves ontvangen zich niet hoeft te vertalen in hogere rentes voor spaarders maar in een competitieve markt kan leiden tot lagere rentes op bijvoorbeeld hypotheekleningen of andere lenin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475<text:tab/><text:page-number text:select-page="current"/></text:p>
      </style:footer>
    </style:master-page>
    <style:master-page xmlns:sdu-fn="http://schema.sdu.nl/2011/07/functions" style:name="Landscape" style:page-layout-name="landscape-margin-text">
      <style:footer>
        <text:p text:style-name="footer">Tweede Kamer, vergaderjaar 2019-2020, 21 501-20, nr. 1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Reactie op de motie van het lid Omtzigt over gelijke compensatie bij sparen voor pensioen</dc:title>
    <meta:user-defined meta:name="OVERHEIDop.ParlID/DC.identifier">kst-21501-20-1475</meta:user-defined>
    <meta:user-defined meta:name="OVERHEIDop.ondernummer">1475</meta:user-defined>
    <meta:user-defined meta:name="DCTERMS.W3CDTF/DCTERMS.available">2019-09-24</meta:user-defined>
    <meta:user-defined meta:name="OVERHEIDop.KamerstukTypen/DC.type">Brief</meta:user-defined>
    <meta:user-defined meta:name="OVERHEIDop.dossiernummer">21501-20</meta:user-defined>
    <meta:user-defined meta:name="OVERHEIDop.documenttitel">Reactie op de motie van het lid Omtzigt over gelijke compensatie bij sparen voor pensioen</meta:user-defined>
    <meta:user-defined meta:name="OVERHEIDop.Parlementair/DC.type">Kamerstuk</meta:user-defined>
    <meta:user-defined meta:name="OVERHEIDop.indiener">W.B. Hoekstra</meta:user-defined>
    <meta:user-defined meta:name="OVERHEIDop.vergaderjaar">2019-2020</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de motie van het lid Omtzigt over gelijke compensatie bij sparen voor pensioen</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