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71
      <text:tab/>MOTIE VAN HET LID OMTZIGT</text:h>
      <text:p text:style-name="ifm_p_ifm">Voorgesteld 4 september 2019</text:p>
      <text:p text:style-name="ifm_p_mt.3.76mm_ifm">De Kamer,</text:p>
      <text:p text:style-name="ifm_p_mt.3.76mm_ifm">gehoord de beraadslaging,</text:p>
      <text:p text:style-name="ifm_p_mt.3.76mm_ifm">constaterende dat de heer Timmermans zich duidelijk uitgelaten heeft over de bescherming van klokkenluiders;</text:p>
      <text:p text:style-name="ifm_p_mt.3.76mm_ifm">constaterende dat mevrouw Roelie Post een klokkenluidersbrief geschreven heeft aan de premier van Nederland, toen Nederland voorzitter was van de Europese Unie;</text:p>
      <text:p text:style-name="ifm_p_mt.3.76mm_ifm">constaterende dat het probleem dat zij aankaartte, kinderhandel bij interlandelijke adopties, geenszins is opgelost;</text:p>
      <text:p text:style-name="ifm_p_mt.3.76mm_ifm">verzoekt de Nederlandse regering, en de heer Timmermans tot een fatsoenlijke oplossing te komen van zowel de zaak als voor de persoon in kwestie en de Kamer hierover voor 25 oktober te inform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71<text:tab/><text:page-number text:select-page="current"/></text:p>
      </style:footer>
    </style:master-page>
    <style:master-page xmlns:sdu-fn="http://schema.sdu.nl/2011/07/functions" style:name="Landscape" style:page-layout-name="landscape-margin-text">
      <style:footer>
        <text:p text:style-name="footer">Tweede Kamer, vergaderjaar 2018-2019, 21 501-20, nr. 1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mtzigt over de klokkenluidersbrief over kinderhandel bij interlandelijke adopties</dc:title>
    <meta:user-defined meta:name="OVERHEIDop.ParlID/DC.identifier">kst-21501-20-1471</meta:user-defined>
    <meta:user-defined meta:name="OVERHEIDop.ondernummer">1471</meta:user-defined>
    <meta:user-defined meta:name="DCTERMS.W3CDTF/DCTERMS.available">2019-09-05</meta:user-defined>
    <meta:user-defined meta:name="OVERHEIDop.KamerstukTypen/DC.type">Motie</meta:user-defined>
    <meta:user-defined meta:name="OVERHEIDop.dossiernummer">21501-20</meta:user-defined>
    <meta:user-defined meta:name="OVERHEIDop.documenttitel">Motie van het lid Omtzigt over de klokkenluidersbrief over kinderhandel bij interlandelijke adopties</meta:user-defined>
    <meta:user-defined meta:name="OVERHEIDop.Parlementair/DC.type">Kamerstuk</meta:user-defined>
    <meta:user-defined meta:name="OVERHEIDop.indiener">P.H. Omtzigt</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over de klokkenluidersbrief over kinderhandel bij interlandelijke adopties</meta:user-defined>
    <meta:user-defined meta:name="OVERHEIDop.publicationName">Kam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