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70
      <text:tab/>MOTIE VAN HET LID LEIJTEN</text:h>
      <text:p text:style-name="ifm_p_ifm">Voorgesteld 4 september 2019</text:p>
      <text:p text:style-name="ifm_p_mt.3.76mm_ifm">De Kamer,</text:p>
      <text:p text:style-name="ifm_p_mt.3.76mm_ifm">gehoord de beraadslaging,</text:p>
      <text:p text:style-name="ifm_p_mt.3.76mm_ifm">van mening dat transparantie van belang is bij de invulling van Europese en internationale topfuncties;</text:p>
      <text:p text:style-name="ifm_p_mt.3.76mm_ifm">verzoekt de regering de Tweede Kamer te informeren over het proces, de selectie, de voordracht en de inzet van de Nederlandse regering bij de invulling van Europese en internationale topfuncties, het liefst vooraf of tijdens het proces, en waar nodig achteraf,</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70<text:tab/><text:page-number text:select-page="current"/></text:p>
      </style:footer>
    </style:master-page>
    <style:master-page xmlns:sdu-fn="http://schema.sdu.nl/2011/07/functions" style:name="Landscape" style:page-layout-name="landscape-margin-text">
      <style:footer>
        <text:p text:style-name="footer">Tweede Kamer, vergaderjaar 2018-2019, 21 501-20, nr. 1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Leijten over informatie over de invulling van Europese en internationale topfuncties</dc:title>
    <meta:user-defined meta:name="OVERHEIDop.ParlID/DC.identifier">kst-21501-20-1470</meta:user-defined>
    <meta:user-defined meta:name="OVERHEIDop.ondernummer">1470</meta:user-defined>
    <meta:user-defined meta:name="DCTERMS.W3CDTF/DCTERMS.available">2019-09-05</meta:user-defined>
    <meta:user-defined meta:name="OVERHEIDop.KamerstukTypen/DC.type">Motie</meta:user-defined>
    <meta:user-defined meta:name="OVERHEIDop.dossiernummer">21501-20</meta:user-defined>
    <meta:user-defined meta:name="OVERHEIDop.documenttitel">Motie van het lid Leijten over informatie over de invulling van Europese en internationale topfuncties</meta:user-defined>
    <meta:user-defined meta:name="OVERHEIDop.Parlementair/DC.type">Kamerstuk</meta:user-defined>
    <meta:user-defined meta:name="OVERHEIDop.indiener">R.M. Leijten</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Leijten over informatie over de invulling van Europese en internationale topfuncties</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