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0
      <text:tab/>BRIEF VAN DE MINISTER VAN BUITENLANDSE ZAKEN</text:h>
      <text:p text:style-name="ifm_p_mt.3.76mm_ifm">Aan de Voorzitter van de Tweede Kamer der Staten-Generaal</text:p>
      <text:p text:style-name="ifm_p_mt.3.76mm_ifm">Den Haag, 3 mei 2019</text:p>
      <text:p text:style-name="ifm_p_mt.3.76mm_ifm">Conform de toezegging in de geannoteerde agenda van de informele Europese Raad van 9 mei 2019 (Kamerstuk 21 501-20, nr. 1434) en in lijn met de staande informatie-afspraken met het Nederlandse parlement, stuur ik u hierbij, mede namens de Minister-President, de concept verklaring en de <text:span text:style-name="ifm_span_font.italic_ifm">Leaders’ Agenda</text:span> van de informele Europese Raad in Sibiu op 9 mei 2019 ter vertrouwelijke inzage<text:note text:id="ID-882147-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text:span text:style-name="ifm_span_font.italic_ifm">Leaders’ Agenda</text:span> dient als input voor discussie tijdens de informele Europese Raad in Sibiu, en zal niet formeel worden aangenomen.</text:p>
      <text:p text:style-name="ifm_p_mt.3.76mm_ifm">Tevens sturen wij u zes Nederlandse papers die zijn opgesteld om de inzet zoals geformuleerd in de Staat van de Europese Unie (Kamerstuk 35 078, nr. 1) onder de aandacht van de instellingen en andere lidstaten te brengen<text:note text:id="ID-882147-d36e100"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0<text:tab/><text:page-number text:select-page="current"/></text:p>
      </style:footer>
    </style:master-page>
    <style:master-page xmlns:sdu-fn="http://schema.sdu.nl/2011/07/functions" style:name="Landscape" style:page-layout-name="landscape-margin-text">
      <style:footer>
        <text:p text:style-name="footer">Tweede Kamer, vergaderjaar 2018-2019, 21 501-20,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Concept verklaring en de Leaders Agenda van de informele Europese Raad op 9 mei 2019</dc:title>
    <meta:user-defined meta:name="OVERHEIDop.ParlID/DC.identifier">kst-21501-20-1450</meta:user-defined>
    <meta:user-defined meta:name="OVERHEIDop.ondernummer">1450</meta:user-defined>
    <meta:user-defined meta:name="DCTERMS.W3CDTF/DCTERMS.available">2019-05-07</meta:user-defined>
    <meta:user-defined meta:name="OVERHEIDop.KamerstukTypen/DC.type">Brief</meta:user-defined>
    <meta:user-defined meta:name="OVERHEIDop.dossiernummer">21501-20</meta:user-defined>
    <meta:user-defined meta:name="OVERHEIDop.documenttitel">Concept verklaring en de Leaders Agenda van de informele Europese Raad op 9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Concept verklaring en de Leaders Agenda van de informele Europese Raad op 9 mei 2019</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