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49<text:tab/>GEWIJZIGDE MOTIE VAN HET LID OUWEHAND TER VERVANGING VAN DIE GEDRUKT ONDER NR. 1448</text:h>
      <text:p text:style-name="ifm_p_ifm">Voorgesteld 25 april 2019</text:p>
      <text:p text:style-name="ifm_p_mt.3.76mm_ifm">De Kamer,</text:p>
      <text:p text:style-name="ifm_p_mt.3.76mm_ifm">gehoord de beraadslaging,</text:p>
      <text:p text:style-name="ifm_p_mt.3.76mm_ifm">constaterende dat er een voorlopig akkoord ligt tussen de Europese Commissie en Oekraïne waarin de «onvoorziene» import van kippenvlees wordt geformaliseerd in plaats van aan banden wordt gelegd;</text:p>
      <text:p text:style-name="ifm_p_mt.3.76mm_ifm">constaterende dat de Minister van LNV daarover haar ongenoegen bij EU-landbouwcommissaris Hogan kenbaar heeft gemaakt;</text:p>
      <text:p text:style-name="ifm_p_mt.3.76mm_ifm">constaterende dat de Raad nog moet instemmen met de uitkomst van de onderhandelingen met Oekraïne;</text:p>
      <text:p text:style-name="ifm_p_mt.3.76mm_ifm">verzoekt de regering, zich bij de komende Raden uit te spreken tegen de verhoging van het quotum voor kippenvlees uit Oekraïne en voor deze positie ook steun onder andere lidstaten te verwerv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49<text:tab/><text:page-number text:select-page="current"/></text:p>
      </style:footer>
    </style:master-page>
    <style:master-page xmlns:sdu-fn="http://schema.sdu.nl/2011/07/functions" style:name="Landscape" style:page-layout-name="landscape-margin-text">
      <style:footer>
        <text:p text:style-name="footer">Tweede Kamer, vergaderjaar 2018-2019, 21 501-20, nr. 1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het lid Ouwehand over zich uitspreken tegen de verhoging van het quotum voor kippenvlees uit Oekraïne (t.v.v. 21501-20-1448)</dc:title>
    <meta:user-defined meta:name="OVERHEIDop.ParlID/DC.identifier">kst-21501-20-1449</meta:user-defined>
    <meta:user-defined meta:name="OVERHEIDop.ondernummer">1449</meta:user-defined>
    <meta:user-defined meta:name="DCTERMS.W3CDTF/DCTERMS.available">2019-04-26</meta:user-defined>
    <meta:user-defined meta:name="OVERHEIDop.KamerstukTypen/DC.type">Motie</meta:user-defined>
    <meta:user-defined meta:name="OVERHEIDop.dossiernummer">21501-20</meta:user-defined>
    <meta:user-defined meta:name="OVERHEIDop.documenttitel">Gewijzigde motie van het lid Ouwehand over zich uitspreken tegen de verhoging van het quotum voor kippenvlees uit Oekraïne (t.v.v. 21501-20-1448)</meta:user-defined>
    <meta:user-defined meta:name="OVERHEIDop.Parlementair/DC.type">Kamerstuk</meta:user-defined>
    <meta:user-defined meta:name="OVERHEIDop.indiener">E. Ouwehand</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gewijzigd/nader); Gewijzigde motie van het lid Ouwehand over zich uitspreken tegen de verhoging van het quotum voor kippenvlees uit Oekraïne (t.v.v. 21501-20-1448)</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