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48
      <text:tab/>MOTIE VAN HET LID OUWEHAND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er een voorlopig akkoord ligt tussen de Europese Commissie en Oekraïne waarin de «onvoorziene» import van kippenvlees wordt geformaliseerd in plaats van aan banden wordt gelegd;</text:p>
      <text:p text:style-name="ifm_p_mt.3.76mm_ifm">constaterende dat de Minister van LNV daarover haar ongenoegen bij EU-landbouwcommissaris Hogan kenbaar heeft gemaakt;</text:p>
      <text:p text:style-name="ifm_p_mt.3.76mm_ifm">constaterende dat de Raad nog moet instemmen met de uitkomst van de onderhandelingen met Oekraïne;</text:p>
      <text:p text:style-name="ifm_p_mt.3.76mm_ifm">verzoekt de regering, zich bij de komende Raden, waaronder de Europese top van 9 mei, uit te spreken tegen de verhoging van het quotum voor kippenvlees uit Oekraïn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uwehand over zich uitspreken tegen de verhoging van het quotum voor kippenvlees uit Oekraïne</dc:title>
    <meta:user-defined meta:name="OVERHEIDop.ParlID/DC.identifier">kst-21501-20-1448</meta:user-defined>
    <meta:user-defined meta:name="OVERHEIDop.ondernummer">1448</meta:user-defined>
    <meta:user-defined meta:name="DCTERMS.W3CDTF/DCTERMS.available">2019-04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uwehand over zich uitspreken tegen de verhoging van het quotum voor kippenvlees uit Oekraïne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uwehand over zich uitspreken tegen de verhoging van het quotum voor kippenvlees uit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