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42
      <text:tab/>MOTIE VAN HET LID VAN ROOIJEN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overwegende dat in de Europese Unie in 2020 ruim een vijfde van de bevolking ouder is dan 65 jaar;</text:p>
      <text:p text:style-name="ifm_p_mt.3.76mm_ifm">overwegende dat de vergrijzingsproblematiek ook op Europees niveau vraagt om een gerichte en gecoördineerde aanpak;</text:p>
      <text:p text:style-name="ifm_p_mt.3.76mm_ifm">verzoekt de regering, binnen alle daarvoor in aanmerking komende gremia te pleiten voor het aanstellen van een commissaris voor vergrijzingsproblematiek in de nieuwe Europese Commissie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Rooijen over het aanstellen van een commissaris voor vergrijzingsproblematiek</dc:title>
    <meta:user-defined meta:name="OVERHEIDop.ParlID/DC.identifier">kst-21501-20-1442</meta:user-defined>
    <meta:user-defined meta:name="OVERHEIDop.ondernummer">1442</meta:user-defined>
    <meta:user-defined meta:name="DCTERMS.W3CDTF/DCTERMS.available">2019-04-2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Rooijen over het aanstellen van een commissaris voor vergrijzingsproblematiek</meta:user-defined>
    <meta:user-defined meta:name="OVERHEIDop.Parlementair/DC.type">Kamerstuk</meta:user-defined>
    <meta:user-defined meta:name="OVERHEIDop.indiener">M.J. van Rooijen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Rooijen over het aanstellen van een commissaris voor vergrijzingsproblema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