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40
      <text:tab/>MOTIE VAN DE LEDEN JETTEN EN DE GROOT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e internationale doelstellingen om de natuur te beschermen niet worden gehaald;</text:p>
      <text:p text:style-name="ifm_p_mt.3.76mm_ifm">overwegende dat bescherming van de natuur een van de prioriteiten van de EU is;</text:p>
      <text:p text:style-name="ifm_p_mt.3.76mm_ifm">overwegende dat er in 2020 in Beijing een VN-top wordt gehouden;</text:p>
      <text:p text:style-name="ifm_p_mt.3.76mm_ifm">verzoekt de regering, zich in te zetten voor ambitieuze en bindende doelstellingen in Beijing, zodat het voortdurende uitsterven van dier- en plantensoorten een halt kan worden toegeroepen,</text:p>
      <text:p text:style-name="ifm_p_mt.3.76mm_ifm">en gaat over tot de orde van de dag.</text:p>
      <text:p text:style-name="ifm_p_mt.3.76mm_ifm">Jetten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Jetten en De Groot over inzet voor ambitieuze en bindende doelstellingen in Beijing</dc:title>
    <meta:user-defined meta:name="OVERHEIDop.ParlID/DC.identifier">kst-21501-20-1440</meta:user-defined>
    <meta:user-defined meta:name="OVERHEIDop.ondernummer">1440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Jetten en De Groot over inzet voor ambitieuze en bindende doelstellingen in Beijing</meta:user-defined>
    <meta:user-defined meta:name="OVERHEIDop.Parlementair/DC.type">Kamerstuk</meta:user-defined>
    <meta:user-defined meta:name="OVERHEIDop.indiener">T.C. de Groot</meta:user-defined>
    <meta:user-defined meta:name="OVERHEIDop.indiener">R.A.A. Jett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Jetten en De Groot over inzet voor ambitieuze en bindende doelstellingen in Beij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