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38
      <text:tab/>MOTIE VAN HET LID LEIJTEN</text:h>
      <text:p text:style-name="ifm_p_ifm">Voorgesteld 25 april 2019</text:p>
      <text:p text:style-name="ifm_p_mt.3.76mm_ifm">De Kamer,</text:p>
      <text:p text:style-name="ifm_p_mt.3.76mm_ifm">gehoord de beraadslaging,</text:p>
      <text:p text:style-name="ifm_p_mt.3.76mm_ifm">constaterende dat uit de peiling van EenVandaag blijkt dat meer dan 55% van de Nederlanders wil dat de Europese Unie minder bevoegdheden krijgt;</text:p>
      <text:p text:style-name="ifm_p_mt.3.76mm_ifm">constaterende dat het enige wat altijd op de agenda staat op Europese toppen of Raden van Ministers uitgaat van méér in plaats van minder organisatie via de Europese Unie;</text:p>
      <text:p text:style-name="ifm_p_mt.3.76mm_ifm">van mening dat het noodzakelijk is dat een land dat lid is van de Europese Unie ook democratisch kan besluiten dat een onderdeel van de Europese samenwerking niet goed past of niet meer past, en kan kiezen voor een zogenaamde «actieve opt-out»;</text:p>
      <text:p text:style-name="ifm_p_mt.3.76mm_ifm">voorts van mening, dat een flexibelere samenwerking juist erkent dat landen binnen de Europese Unie van elkaar verschillen en mogen verschillen;</text:p>
      <text:p text:style-name="ifm_p_mt.3.76mm_ifm">verzoekt de regering, te pleiten voor de mogelijkheid dat landen besluiten niet, niet meer of tijdelijk niet deel te nemen aan samenwerking waartoe eerder wel besloten i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38<text:tab/><text:page-number text:select-page="current"/></text:p>
      </style:footer>
    </style:master-page>
    <style:master-page xmlns:sdu-fn="http://schema.sdu.nl/2011/07/functions" style:name="Landscape" style:page-layout-name="landscape-margin-text">
      <style:footer>
        <text:p text:style-name="footer">Tweede Kamer, vergaderjaar 2018-2019, 21 501-20,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Leijten over de mogelijkheid dat landen mogen besluiten niet, niet meer of tijdelijk niet deel te nemen aan samenwerking waartoe eerder wel besloten is</dc:title>
    <meta:user-defined meta:name="OVERHEIDop.ParlID/DC.identifier">kst-21501-20-1438</meta:user-defined>
    <meta:user-defined meta:name="OVERHEIDop.ondernummer">1438</meta:user-defined>
    <meta:user-defined meta:name="DCTERMS.W3CDTF/DCTERMS.available">2019-04-26</meta:user-defined>
    <meta:user-defined meta:name="OVERHEIDop.KamerstukTypen/DC.type">Motie</meta:user-defined>
    <meta:user-defined meta:name="OVERHEIDop.dossiernummer">21501-20</meta:user-defined>
    <meta:user-defined meta:name="OVERHEIDop.documenttitel">Motie van het lid Leijten over de mogelijkheid dat landen mogen besluiten niet, niet meer of tijdelijk niet deel te nemen aan samenwerking waartoe eerder wel besloten is</meta:user-defined>
    <meta:user-defined meta:name="OVERHEIDop.Parlementair/DC.type">Kamerstuk</meta:user-defined>
    <meta:user-defined meta:name="OVERHEIDop.indiener">R.M. Leijt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Leijten over de mogelijkheid dat landen mogen besluiten niet, niet meer of tijdelijk niet deel te nemen aan samenwerking waartoe eerder wel besloten is</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