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37
      <text:tab/>MOTIE VAN DE LEDEN ASSCHER EN VAN OJIK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technologiebedrijven veel omzet maken in Nederland, maar hier nauwelijks belasting betalen;</text:p>
      <text:p text:style-name="ifm_p_mt.3.76mm_ifm">overwegende dat iedereen een eerlijke bijdrage dient te leveren aan de maatschappij;</text:p>
      <text:p text:style-name="ifm_p_mt.3.76mm_ifm">verzoekt de regering, in Europees verband te pleiten voor een heffing op technologiebedrijven en tot die er is een nationale heffing uit te werken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Van Ojik over in Europees verband pleiten voor een heffing op technologiebedrijven</dc:title>
    <meta:user-defined meta:name="OVERHEIDop.ParlID/DC.identifier">kst-21501-20-1437</meta:user-defined>
    <meta:user-defined meta:name="OVERHEIDop.ondernummer">1437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Asscher en Van Ojik over in Europees verband pleiten voor een heffing op technologiebedrijve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Van Ojik over in Europees verband pleiten voor een heffing op technolog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