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35
      <text:tab/>MOTIE VAN HET LID ASSCHER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werkenden onder druk kunnen komen te staan door de trends van globalisering, migratie, flexibilisering en technologisering;</text:p>
      <text:p text:style-name="ifm_p_mt.3.76mm_ifm">overwegende dat onze werkende middenklasse centraler verdient te staan in het nationaal en internationaal beleid;</text:p>
      <text:p text:style-name="ifm_p_mt.3.76mm_ifm">verzoekt de regering,in haar Europese stellingname de belangen van de werkenden prioriteit te geven boven die van de multinationals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Asscher over de belangen van de werkenden prioriteit geven boven die van multinationals</dc:title>
    <meta:user-defined meta:name="OVERHEIDop.ParlID/DC.identifier">kst-21501-20-1435</meta:user-defined>
    <meta:user-defined meta:name="OVERHEIDop.ondernummer">1435</meta:user-defined>
    <meta:user-defined meta:name="DCTERMS.W3CDTF/DCTERMS.available">2019-04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Asscher over de belangen van de werkenden prioriteit geven boven die van multinationals</meta:user-defined>
    <meta:user-defined meta:name="OVERHEIDop.Parlementair/DC.type">Kamerstuk</meta:user-defined>
    <meta:user-defined meta:name="OVERHEIDop.indiener">L.F. Assch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Asscher over de belangen van de werkenden prioriteit geven boven die van multinat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